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800000045B44FCEB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ourier New" svg:font-family="'Courier New'"/>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Gövde_20_metni_20__28_3_29_">
      <style:paragraph-properties fo:margin-left="0cm" fo:margin-right="0.035cm" fo:margin-top="0cm" fo:margin-bottom="0cm" fo:line-height="150%" fo:text-indent="0cm" style:auto-text-indent="false" fo:background-color="transparent">
        <style:tab-stops>
          <style:tab-stop style:position="0.847cm"/>
        </style:tab-stops>
        <style:background-image/>
      </style:paragraph-properties>
    </style:style>
    <style:style style:name="P2" style:family="paragraph" style:parent-style-name="Gövde_20_metni_20__28_2_29_" style:master-page-name="">
      <style:paragraph-properties fo:margin-left="0.071cm" fo:margin-right="0cm" fo:margin-top="0cm" fo:margin-bottom="0cm" fo:line-height="150%" fo:text-indent="0cm" style:auto-text-indent="false" style:page-number="auto" fo:background-color="transparent">
        <style:background-image/>
      </style:paragraph-properties>
    </style:style>
    <style:style style:name="P3" style:family="paragraph" style:parent-style-name="Gövde_20_metni_20__28_2_29_" style:master-page-name="">
      <style:paragraph-properties fo:margin-left="0.071cm" fo:margin-right="0cm" fo:margin-top="0cm" fo:margin-bottom="0cm" fo:line-height="150%" fo:text-indent="0cm" style:auto-text-indent="false" style:page-number="auto" fo:background-color="transparent">
        <style:tab-stops>
          <style:tab-stop style:position="2.184cm"/>
        </style:tab-stops>
        <style:background-image/>
      </style:paragraph-properties>
    </style:style>
    <style:style style:name="P4" style:family="paragraph" style:parent-style-name="Gövde_20_metni_20__28_2_29_" style:master-page-name="">
      <style:paragraph-properties fo:margin-left="0.071cm" fo:margin-right="0cm" fo:margin-top="0cm" fo:margin-bottom="0cm" fo:line-height="150%" fo:text-indent="0cm" style:auto-text-indent="false" style:page-number="auto" fo:background-color="transparent">
        <style:tab-stops>
          <style:tab-stop style:position="2.201cm"/>
        </style:tab-stops>
        <style:background-image/>
      </style:paragraph-properties>
    </style:style>
    <style:style style:name="P5" style:family="paragraph" style:parent-style-name="Gövde_20_metni_20__28_2_29_">
      <style:paragraph-properties fo:margin-left="0.071cm" fo:margin-right="0cm" fo:margin-top="0cm" fo:margin-bottom="0cm" fo:line-height="150%" fo:text-indent="0cm" style:auto-text-indent="false" fo:background-color="transparent">
        <style:background-image/>
      </style:paragraph-properties>
    </style:style>
    <style:style style:name="P6" style:family="paragraph" style:parent-style-name="Gövde_20_metni" style:master-page-name="">
      <style:paragraph-properties fo:margin-left="0.071cm" fo:margin-right="0.035cm" fo:margin-top="0cm" fo:margin-bottom="0cm" fo:line-height="150%" fo:text-indent="0cm" style:auto-text-indent="false" style:page-number="auto" fo:background-color="transparent">
        <style:background-image/>
      </style:paragraph-properties>
    </style:style>
    <style:style style:name="P7" style:family="paragraph" style:parent-style-name="Gövde_20_metni" style:list-style-name="L1" style:master-page-name="">
      <style:paragraph-properties fo:margin-left="0.071cm" fo:margin-right="0.035cm" fo:margin-top="0cm" fo:margin-bottom="0cm" fo:line-height="150%" fo:text-indent="0cm" style:auto-text-indent="false" style:page-number="auto" fo:background-color="transparent">
        <style:tab-stops>
          <style:tab-stop style:position="0.439cm"/>
        </style:tab-stops>
        <style:background-image/>
      </style:paragraph-properties>
    </style:style>
    <style:style style:name="P8" style:family="paragraph" style:parent-style-name="Gövde_20_metni" style:list-style-name="L1" style:master-page-name="">
      <style:paragraph-properties fo:margin-left="0.071cm" fo:margin-right="0.035cm" fo:margin-top="0cm" fo:margin-bottom="0cm" fo:line-height="150%" fo:text-indent="0cm" style:auto-text-indent="false" style:page-number="auto" fo:background-color="transparent">
        <style:tab-stops>
          <style:tab-stop style:position="0.466cm"/>
        </style:tab-stops>
        <style:background-image/>
      </style:paragraph-properties>
    </style:style>
    <style:style style:name="P9" style:family="paragraph" style:parent-style-name="Gövde_20_metni" style:list-style-name="L1" style:master-page-name="">
      <style:paragraph-properties fo:margin-left="0.071cm" fo:margin-right="0.035cm" fo:margin-top="0cm" fo:margin-bottom="0cm" fo:line-height="150%" fo:text-indent="0cm" style:auto-text-indent="false" style:page-number="auto" fo:background-color="transparent">
        <style:tab-stops>
          <style:tab-stop style:position="0.474cm"/>
        </style:tab-stops>
        <style:background-image/>
      </style:paragraph-properties>
    </style:style>
    <style:style style:name="P10" style:family="paragraph" style:parent-style-name="Gövde_20_metni" style:list-style-name="L1" style:master-page-name="">
      <style:paragraph-properties fo:margin-left="0.071cm" fo:margin-right="0.035cm" fo:margin-top="0cm" fo:margin-bottom="0cm" fo:line-height="150%" fo:text-indent="0cm" style:auto-text-indent="false" style:page-number="auto" fo:background-color="transparent">
        <style:tab-stops>
          <style:tab-stop style:position="0.457cm"/>
        </style:tab-stops>
        <style:background-image/>
      </style:paragraph-properties>
    </style:style>
    <style:style style:name="P11" style:family="paragraph" style:parent-style-name="Gövde_20_metni" style:master-page-name="">
      <style:paragraph-properties fo:margin-left="0.071cm" fo:margin-right="0cm" fo:margin-top="0cm" fo:margin-bottom="0cm" fo:line-height="150%" fo:text-indent="0cm" style:auto-text-indent="false" style:page-number="auto" fo:background-color="transparent">
        <style:background-image/>
      </style:paragraph-properties>
    </style:style>
    <style:style style:name="P12" style:family="paragraph" style:parent-style-name="Gövde_20_metni" style:master-page-name="">
      <style:paragraph-properties fo:margin-left="0.071cm" fo:margin-right="0cm" fo:margin-top="0cm" fo:margin-bottom="0cm" fo:line-height="150%" fo:text-indent="0cm" style:auto-text-indent="false" style:page-number="auto" fo:background-color="transparent">
        <style:tab-stops>
          <style:tab-stop style:position="2.193cm"/>
        </style:tab-stops>
        <style:background-image/>
      </style:paragraph-properties>
    </style:style>
    <style:style style:name="P13" style:family="paragraph" style:parent-style-name="Gövde_20_metni" style:master-page-name="">
      <style:paragraph-properties fo:margin-left="0.071cm" fo:margin-right="0cm" fo:margin-top="0cm" fo:margin-bottom="0cm" fo:line-height="150%" fo:text-indent="0cm" style:auto-text-indent="false" style:page-number="auto" fo:background-color="transparent">
        <style:tab-stops>
          <style:tab-stop style:position="2.193cm"/>
          <style:tab-stop style:position="8.34cm"/>
        </style:tab-stops>
        <style:background-image/>
      </style:paragraph-properties>
    </style:style>
    <style:style style:name="P14" style:family="paragraph" style:parent-style-name="Gövde_20_metni" style:master-page-name="">
      <style:paragraph-properties fo:margin-left="2.54cm" fo:margin-right="1.305cm" fo:margin-top="0cm" fo:margin-bottom="0cm" fo:line-height="150%" fo:text-align="start" style:justify-single-word="false" fo:text-indent="0cm" style:auto-text-indent="false" style:page-number="auto" fo:background-color="transparent">
        <style:background-image/>
      </style:paragraph-properties>
    </style:style>
    <style:style style:name="T1" style:family="text">
      <style:text-properties fo:color="#000000" style:text-position="-25% 58%" fo:font-size="9pt" style:font-size-asian="9pt" style:font-size-complex="9pt"/>
    </style:style>
    <style:style style:name="T2" style:family="text">
      <style:text-properties fo:font-size="9pt" style:font-size-asian="9pt" style:font-size-complex="9pt"/>
    </style:style>
    <style:style style:name="fr1" style:family="graphic" style:parent-style-name="Frame">
      <style:graphic-properties fo:margin-left="0.101cm" fo:margin-right="0.101cm" fo:margin-top="0cm" fo:margin-bottom="0cm" style:run-through="background" style:wrap="run-through" style:number-wrapped-paragraphs="no-limit" style:wrap-contour-mode="full" style:vertical-pos="from-top" style:vertical-rel="paragraph" style:horizontal-pos="from-left" style:horizontal-rel="paragraph"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CharStyle4"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CharStyle8"><text:span text:style-name="T2"/></text:span></text:p>
      <text:p text:style-name="P5"><draw:frame draw:style-name="fr1" draw:name="1" text:anchor-type="paragraph" svg:x="3.447cm" svg:y="-0.092cm" svg:width="10.432cm" svg:height="1.168cm" draw:z-index="0"><draw:image xlink:href="Pictures/100000000000026800000045B44FCEBD.jpg" xlink:type="simple" xlink:show="embed" xlink:actuate="onLoad"/></draw:frame><text:span text:style-name="CharStyle8"><text:span text:style-name="T2"/></text:span></text:p>
      <text:p text:style-name="P5"><text:span text:style-name="CharStyle8"><text:span text:style-name="T2"/></text:span></text:p>
      <text:p text:style-name="P5"><text:span text:style-name="CharStyle8"><text:span text:style-name="T2"/></text:span></text:p>
      <text:p text:style-name="P5"><text:span text:style-name="CharStyle8"><text:span text:style-name="T2">2012/3 Satış</text:span></text:span></text:p>
      <text:p text:style-name="P6"><text:span text:style-name="CharStyle9"><text:span text:style-name="T2">Taşınmazın Tapu Kaydı: </text:span></text:span><text:span text:style-name="CharStyle4"><text:span text:style-name="T2">İSTANBUL ili, BEYOĞLU ilçesi, HACIHÜSREV MAH. 1615 ada, 42 parsel, 370,00 m2 yüzölçümlü “Bahçeli Ahşap Ev vasıflı”</text:span></text:span></text:p>
      <text:p text:style-name="P6"><text:span text:style-name="CharStyle9"><text:span text:style-name="T2">Özellikleri: </text:span></text:span><text:span text:style-name="CharStyle4"><text:span text:style-name="T2">Kaptanpaşa Mah. Kasımpaşa Zincirlikuyu cad. no: 174 adresinde kain, 4 katlı 8 daireli 156,00 m2 zemin oturumlu, betonarme karakterli Apartman tipi yapının esaslı tamir, bakım ve onanm ile kullanıla­bileceği tespit olunmuştur. Bodrum kat + zemin kat + 2 normalden ibaret bitişik nizamda inşaa edilmiş zemin oturum yaklaşık 150 m2 zemin kattan itibaren arka cephedeki balkon çıkmalan ile zemin kat ve normal kat alanları yaklaşık 158 m2 toplam olarak yaklaşık 630 m2 brüt kullanım alanına sahip her katında 2’şer daire olmak üzere 8 daireli mesken olarak kullanılmış hali hazırda boş ve metruk durumda olan apartman tipi yapı.</text:span></text:span></text:p>
      <text:p text:style-name="P6"><text:span text:style-name="CharStyle9"><text:span text:style-name="T2">İmar Durumu: </text:span></text:span><text:span text:style-name="CharStyle4"><text:span text:style-name="T2">Satışı ilişkin dosyada mevcut 08/05/2012 tarih GD-3298 G-192608 Ç-6150 sayılı Beyoğlu belediye Başk. İmar ve Şehircilik Müdürlüğü’nün yazılannda; Beyoğlu ilçesi Kaptanpaşa mahallesi 1615 ada 42 parsel sayılı yerin 28/11/2002 tasdik tarihli 1/100 ölçekli, Dolapdere- Piyalepaşa bulvan uygulama imar planında bir kısmı H: 12,50 irtifalı konut + ticaret alanında, bir kısmı yolda, kalan kısmı ise Mer-i plan ve yönetmelik şartlarında komşu parsellerle tevhidli E=2 emsale ticaret (T) alanında kalmakta olduğu de­nilmektedir.</text:span></text:span></text:p>
      <text:p text:style-name="P3"><text:span text:style-name="CharStyle8"><text:span text:style-name="T2">1.Satış Günü<text:tab/></text:span></text:span><text:span text:style-name="CharStyle10"><text:span text:style-name="T2">: 06/05/2013</text:span></text:span></text:p>
      <text:p text:style-name="P4"><text:span text:style-name="CharStyle8"><text:span text:style-name="T2">2.Satış Günü<text:tab/></text:span></text:span><text:span text:style-name="CharStyle10"><text:span text:style-name="T2">: 03/06/2013</text:span></text:span></text:p>
      <text:p text:style-name="P12"><text:span text:style-name="CharStyle9"><text:span text:style-name="T2">Satış Saati<text:tab/></text:span></text:span><text:span text:style-name="CharStyle4"><text:span text:style-name="T2">: 14:00 - 14:15 - Arası</text:span></text:span></text:p>
      <text:p text:style-name="P13"><text:span text:style-name="CharStyle9"><text:span text:style-name="T2">Satış Yeri<text:tab/></text:span></text:span><text:span text:style-name="CharStyle4"><text:span text:style-name="T2">: 11. Sulh Hukuk Mahkemesi Duruşma Salonu<text:tab/>.</text:span></text:span></text:p>
      <text:p text:style-name="P11"><text:span text:style-name="CharStyle9"><text:span text:style-name="T2">Muhammen Bedel </text:span></text:span><text:span text:style-name="CharStyle4"><text:span text:style-name="T2">: Taşınmazdaki yapının 203.490,00 TL arsa değerinin</text:span></text:span></text:p>
      <text:p text:style-name="P14"><text:span text:style-name="CharStyle4"><text:span text:style-name="T2">832.500,00 TL toplam 1.035.990,00 TL (Bir Milyon Otuz Beş Bin Dokuz Yüz Doksan Türk Lira) kıymetinde olduğu takdir edilmiştir.</text:span></text:span></text:p>
      <text:p text:style-name="P6"><text:span text:style-name="CharStyle4"><text:span text:style-name="T2">Satış Şartları: 1- Yukanda Tapu kaydı, Genel özellikleri ve kıymeti belirtili taşınmaz ilahesi 06/05/2013 PAZARTESİ günü saat 14,00’den 14,15’e kadar İstanbul Adalet Sarayında İstanbul 11. Sulh hukuk mahkemesi Duruşma salonunda yapılacak 1. İhale günü tahmin edilen % 50’sini ve rüçhanlı alacaklılar varsa alacakları mevcudunun ve satış masraflarını geçmek şartı ile ihale olunur. Böyle bir bedelle alıcı çık­mazsa taşınmaz en çok artıranın taahüdü baki kalmak şartıyla 03/06/2013 PAZARTESİ günü ayrı yer ve saatinde taşınmaz ilanda gösterilen müddet sonunda en çok artırana ihale edilecektir.</text:span></text:span></text:p>
      <text:p text:style-name="P6"><text:span text:style-name="CharStyle4"><text:span text:style-name="T2">Şu kadar ki; Artırma bedelinin malın tahmin edilen kıymetinin %50’sini bulması ve satış isteyenin alacağına rüçhanı olan alacakların toplamından fazla olması ve bundan başka, paraya çevirme ve paylaştırma mas­raflarını geçmesi lazımdır. Böyle fazla bedelle alıcı çıkmazsa satış talebi düşücektir.</text:span></text:span></text:p>
      <text:p text:style-name="P6"><text:span text:style-name="CharStyle4"><text:span text:style-name="T2">Açık artırmaya elektronik ortakta teklif verme yoluyla başlanır. Elektronik ortamda teklif verme, Birinci ihale tarihinden yirmi gün önce başlar, ihalenin tamamlanacağı günden önceki gün sonunda sona erer; İkinci ihalede ise elektronik ortamda teklif verme birinci ihaleden sonraki beşinci gün başlar, ikinci ihalenin tamamlanacağı 03/06/2013 tarihinden önceki gün sonunda sona erer. Elektronik ortamda verilecek teklifler malın muhammen kıymetinin yüzde ettisinden az olamaz; Teklif vermeden önce, ihaleye çıkarılan malın muhammen kıymetinin yüzde yirmisi nispetinde teminat gösterilmesi zorunludur. Elektronik ortamda teklif verecekler için Adalet Bakanlığı resmi İnternet sitesinde mevcut e-satış portalı üzerinden Satış Memurluğu­muz (birim kodu 1032607) esas alınması ve mutlaka Memurluğumuz 2012/3. satış dosya numarasının be­lirtilmesi gerekmektedir.</text:span></text:span></text:p>
      <text:list xml:id="list35246015" text:style-name="L1">
        <text:list-item>
          <text:p text:style-name="P7"><text:span text:style-name="CharStyle4"><text:span text:style-name="T2"><text:tab/>Artırmaya iştirak edeceklerin, tahmin edilen kıymetin yüzde 20’si nispetinde Türk Lirası peşin para veya bu miktar kadar milli bir bankanın teminat mektubunu tevdi etmeleri, elektronik ortamda teklif vererek artır­maya katılacaklarda yine teminat göstermesi gerekmektedir. (İİK. Md. 124/3.) ihaleye fiziken iştirak edecek veya teklifde bulunacak gerçek veya tüzel kişiler teminat bedelini ihaleye katılımdan önce işbu dosya adına açılmış bulunan İstanbul Adalet Sarayı Vakıflar Bankası Şubesindeki TR120001500158007300807740 İBAN numaralı hesaba katılımcı tarafından T:C. Kimlik veya Vergi Numaralan yazılı vaziyette yatınlmış olması ve Banka dekontunun aslının ibraz edilmiş olması gerekmektedir. Sadece elektronik ortamda teklif verecek gerçek veya tüzel kişiler ise Teminat bedellerini yine Adalet Bakanlığı Resmi İnternet Sitesinde mevcut e- satış </text:span></text:span><text:soft-page-break/><text:span text:style-name="CharStyle4"><text:span text:style-name="T2">portalı üzerinden tanımlanmış bulunan hesaba yine elektronik ortamda yatıracaklardır. Banka hesabına yatınlan teminat bedellerinin iadesi yine banka hesabı üzerinden yatırılan kişinin hesabına yatırılacaktır.</text:span></text:span></text:p>
        </text:list-item>
      </text:list>
      <text:p text:style-name="P6"><text:span text:style-name="CharStyle4"><text:span text:style-name="T2">Bu gayrimenkul üzerinde hakkı olan alacaklının iştiraki halinde alacağı mezkur nispet raddesinde ise İİK. Md 124/4 gereğince ayrıca pey akçesi veya teminat aranmaz.</text:span></text:span></text:p>
      <text:p text:style-name="P6"><text:span text:style-name="CharStyle4"><text:span text:style-name="T2">Satış peşin para iledir. Alıcıya istediğinde 10 günü geçmemek üzere mehil verilebilir. %o 20 Tapu alım harcı, %o 5,69 damga vergisi ile %18 K.D.V. alıcıya aittir, gayrimenkulün tahliye ve teslim masrafları ile yasalarca alıcıya yüklenen her türlü vergi ve giderler alıcıya aittir. Tellaliye, tapu satım harcı taşınmazın aynın­dan doğan birikmiş vergiler satış bedelinden ödenir. (Vergi, Harç oran ve cinslerinde yasal değişiklik yapıl­ması halinde ilgili mevzuat uygulanacaktır.)</text:span></text:span></text:p>
      <text:list xml:id="list35330658" text:continue-numbering="true" text:style-name="L1">
        <text:list-item>
          <text:p text:style-name="P8"><text:span text:style-name="CharStyle4"><text:span text:style-name="T2"><text:tab/>İpotek sahibi alacaklılarla diğer ilgililerin (*) bu taşınmaz üzerindeki haklannı hususiyle faiz ve masrafa dair olan iddialarını dayanağı belgeler ile on beş gün içinde memurluğumuza bildirmeleri lazımdır. Aksi takdirde hakları tapu sicili ile sabit olmadıkça paylaştırmadan hariç bırakılacaktır.</text:span></text:span></text:p>
        </text:list-item>
        <text:list-item>
          <text:p text:style-name="P9"><text:span text:style-name="CharStyle4"><text:span text:style-name="T2"><text:tab/>Satış bedeli hemen veya verilen mühlet içinde ödenmezse İcra İflas Kanununun 133’üncü maddesi gereğince ihale feshedilir. İki ihale arasındaki farktan ve yüzde 10 faizden alıcı ve kefilleri mesul tutulacak ve hiç bir hükme hacet kalmadan kendilerinden tahsil edilecektir.</text:span></text:span></text:p>
        </text:list-item>
        <text:list-item>
          <text:p text:style-name="P10"><text:span text:style-name="CharStyle4"><text:span text:style-name="T2"><text:tab/>Şartname, ilan tarihinden itibaren herkesin görebilmesi için dairede açık olup gideri verildiği takdirde isteyen alıcıya bir örneği gönderilebilir.</text:span></text:span></text:p>
        </text:list-item>
        <text:list-item>
          <text:p text:style-name="P8"><text:span text:style-name="CharStyle4"><text:span text:style-name="T2"><text:tab/>Satışa iştirak edenlerin şartnameyi görmüş ve münderecatını kabul etyiş sayılacaktan, başkaca bilgi almak isteyenlerin yukarıda yazılı 2012/3 SATIŞ dosya numarasıyla memurluğumuza başvurmaları gerek­mektedir. İş bu ilan tebligat yapılamayan ilgililere tebligat yerine kaim olmak üzere ilan olunur.</text:span></text:span></text:p>
        </text:list-item>
      </text:list>
      <text:p text:style-name="P11"><text:span text:style-name="CharStyle4"><text:span text:style-name="T2">(İİK. m. 126) (*) İlgililer tabirine irtifak hakkı sahipleri de dahildir.</text:span></text:span></text:p>
      <text:p text:style-name="P1"><text:span text:style-name="CharStyle12"><text:span text:style-name="T1">[</text:span></text:span><text:span text:style-name="CharStyle12"><text:span text:style-name="T2"><text:tab/>(B: 14153-286) (</text:span></text:span><text:a xlink:type="simple" xlink:href="http://www.bik.gov.tr/"><text:span text:style-name="CharStyle12"><text:span text:style-name="T2">www.bik.gov.tr</text:span></text:span></text:a><text:span text:style-name="CharStyle12"><text:span text:style-name="T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ourier New" svg:font-family="'Courier New'"/>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Gövde_20_metni_20__28_3_29_" style:display-name="Gövde metni (3)" style:family="paragraph" style:master-page-name="">
      <style:paragraph-properties fo:line-height="0.305cm" fo:text-align="end" style:justify-single-word="false" style:page-number="auto" fo:background-color="#ffffff">
        <style:background-image/>
      </style:paragraph-properties>
      <style:text-properties style:text-line-through-style="none" style:font-name="Arial" fo:font-size="5pt" fo:letter-spacing="-0.004cm" fo:font-style="normal" style:text-underline-style="none" fo:font-weight="bold" style:font-name-asian="Arial" style:font-size-asian="5pt" style:font-style-asian="normal" style:font-weight-asian="bold" style:font-name-complex="Arial" style:font-size-complex="5pt" style:font-style-complex="normal" style:font-weight-complex="bold"/>
    </style:style>
    <style:style style:name="Gövde_20_metni_20__28_2_29_" style:display-name="Gövde metni (2)" style:family="paragraph" style:master-page-name="">
      <style:paragraph-properties fo:line-height="0.305cm" fo:text-align="justify" style:justify-single-word="false" style:page-number="auto" fo:background-color="#ffffff">
        <style:background-image/>
      </style:paragraph-properties>
      <style:text-properties style:text-line-through-style="none" style:font-name="Arial" fo:font-size="5.5pt" fo:letter-spacing="-0.005cm" fo:font-style="normal" style:text-underline-style="none" fo:font-weight="bold" style:font-name-asian="Arial" style:font-size-asian="5.5pt" style:font-style-asian="normal" style:font-weight-asian="bold" style:font-name-complex="Arial" style:font-size-complex="5.5pt" style:font-style-complex="normal" style:font-weight-complex="bold"/>
    </style:style>
    <style:style style:name="Gövde_20_metni" style:display-name="Gövde metni" style:family="paragraph" style:master-page-name="">
      <style:paragraph-properties fo:line-height="0.305cm" fo:text-align="justify" style:justify-single-word="false" style:page-number="auto" fo:background-color="#ffffff">
        <style:background-image/>
      </style:paragraph-properties>
      <style:text-properties style:text-line-through-style="none" style:font-name="Arial" fo:font-size="5.5pt" fo:letter-spacing="-0.007cm" fo:font-style="normal" style:text-underline-style="none" fo:font-weight="normal" style:font-name-asian="Arial" style:font-size-asian="5.5pt" style:font-style-asian="normal" style:font-weight-asian="normal" style:font-name-complex="Arial" style:font-size-complex="5.5pt" style:font-style-complex="normal" style:font-weight-complex="normal"/>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12" style:family="text" style:parent-style-name="DefaultFontStyle">
      <style:text-properties style:text-line-through-style="none" style:font-name="Arial" fo:font-size="5pt" fo:letter-spacing="-0.004cm" fo:font-style="normal" style:text-underline-style="none" fo:font-weight="bold" style:font-name-asian="Arial" style:font-size-asian="5pt" style:font-style-asian="normal" style:font-weight-asian="bold" style:font-name-complex="Arial" style:font-size-complex="5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8" style:family="text" style:parent-style-name="DefaultFontStyle">
      <style:text-properties style:text-line-through-style="none" style:font-name="Arial" fo:font-size="5.5pt" fo:letter-spacing="-0.005cm" fo:font-style="normal" style:text-underline-style="none" fo:font-weight="bold" style:font-name-asian="Arial" style:font-size-asian="5.5pt" style:font-style-asian="normal" style:font-weight-asian="bold" style:font-name-complex="Arial" style:font-size-complex="5.5pt" style:font-style-complex="normal" style:font-weight-complex="bold"/>
    </style:style>
    <style:style style:name="CharStyle4" style:family="text" style:parent-style-name="DefaultFontStyle">
      <style:text-properties style:text-line-through-style="none" style:font-name="Arial" fo:font-size="5.5pt" fo:letter-spacing="-0.007cm" fo:font-style="normal" style:text-underline-style="none" fo:font-weight="normal" style:font-name-asian="Arial" style:font-size-asian="5.5pt" style:font-style-asian="normal" style:font-weight-asian="normal" style:font-name-complex="Arial" style:font-size-complex="5.5pt" style:font-style-complex="normal" style:font-weight-complex="normal"/>
    </style:style>
    <style:style style:name="CharStyle9" style:family="text" style:parent-style-name="CharStyle4">
      <style:text-properties fo:color="#000000" style:text-position="0% 100%" fo:letter-spacing="-0.005cm" fo:font-weight="bold" style:font-weight-asian="bold" style:font-weight-complex="bold" style:text-scale="100%"/>
    </style:style>
    <style:style style:name="CharStyle10" style:family="text" style:parent-style-name="CharStyle8">
      <style:text-properties fo:color="#000000" style:text-position="0% 100%" fo:letter-spacing="-0.007cm" fo:font-weight="normal" style:font-weight-asian="normal" style:font-weight-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3$Win32 OpenOffice.org_project/330m20$Build-9567</meta:generator>
    <dc:date>2013-05-11T15:17:20.20</dc:date>
    <meta:document-statistic meta:table-count="0" meta:image-count="1" meta:object-count="0" meta:page-count="2" meta:paragraph-count="22" meta:word-count="842" meta:character-count="6233"/>
    <dc:creator>tk emlak .</dc:creator>
    <meta:user-defined meta:name="Info 1"/>
    <meta:user-defined meta:name="Info 2"/>
    <meta:user-defined meta:name="Info 3"/>
    <meta:user-defined meta:name="Info 4"/>
  </office:meta>
</office:document-meta>
</file>