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C. GAZİANTEP 6.İCRA DAİRESİNDEN</text:p>
      <text:p text:style-name="P2">TAŞINMAZIN AÇIK ARTTIRMA İLANI</text:p>
      <text:p text:style-name="P2">2008/1949 Esas<text:tab/></text:p>
      <text:p text:style-name="P2"/>
      <text:p text:style-name="P1">Satılmasına karar verilen taşınmazın cinsi, niteliği, kıymeti, adedi, önemli özellikleri:</text:p>
      <text:p text:style-name="Standard"><text:span text:style-name="T1">TAPU KAYDI :</text:span> Borçluya ait bu taşınmaz Gaziantep İli, Şehitkamil İlçesi, Sam Köyü, Pafta 25j2c2b, Ada 123, Parsel 3 de kayıtlı bulunan cinsi tapu kayıtlarında arsa olarak belirtilen tamamı 4993 m2 olan yer olduğu konu edilen taşınmazın borçluya ait olduğu dosya içerisindeki kayıtlardan tespit edilmiştir.</text:p>
      <text:p text:style-name="Standard"><text:span text:style-name="T1">TAŞINMAZIN ÖZELLİKLERİ :</text:span> Borçluya ait bu taşınmaz tapu kayıtlarında her ne kadar cinsi arsa olarak belirtilsede parsel üzerinde yapılı iplik fabrikası tesisi olduğu görülmüştür,bu tesis Gaziantep Başpınar 2,Organize Sanayi Bölgesi içerisinde bulunmaktadır, konu edilen tesisin girişinde bir danışma bölümü karşıda ise fabrika binası, sosyal tesisler depo ve idare binası kısımların bulunduğu birbirine bitişik bir yapı olduğu ayrıca parselin çevresi belli bir yüksekliğe kadar bahçe duvarı ile çevrili olduğu görülmüştür. Tesis hali hazırda kiracı durumundaki işletmeci olan Gaziantep elit Ağt Tekstil Sanayi ve Ticaret tarafından iplik üretiminin yapıldığı görülmüştür, hali hazırdaki gayrimenkul dışındaki makine ve teçhizatları kiracıya ait olduğu görülmüştür,taşınmazın kendi ve çevresinin her türlü alt ve üstyapı sorunu giderilmiştir ihaleye girmek isteyen kişilerin bölgenin kuruluş protokolünde öngörülen niteliklere sahip alıcılara veya kredi alacaklısı kuruluşa satış yapılabilir bu nedenle ihale katılımcılarında OSB uygunluk şartı aranmaktadır. <text:span text:style-name="T1">Fabrika Bölümü :</text:span> İplik üretiminin yapıldığı bu bölüm prefabrik olarak yapılmış yüksek irtifalı olarak inşa edilmiştir, yapının iç bölümleri İnce sıvalı üzeri kireç badanalıdır, tabanları sertleştirilmiş şap ile kaplanmıştır, doğramalar demirden imal edilmiş üzeri yağlı boyalıdır, bu bölümdeki makineler hali hazırda kiracı durumundaki işletmeci tarafından kullanılmaktadır. <text:span text:style-name="T1">İdare Bölümü :</text:span> Bu bölüm tesisin kuzey tarafında bulunmakta olup iki kat betorname olarak fabrika binasına bitişik olarak yapılmıştır, yapının bu bölümünde işçi soyunma odası, lv,wc mutfak muhasebe, sekreter müdür odası bulunmaktadır. Bu bölümdeki yapı betorname olarak1 yapılmıştır, duvarlar ince sıvalı üzeri yağlı boyalıdır,bazı bölümler laminat parke bazı bölüm tabanları ise seramikle kaplanmıştır, dış cephe doğramalar renkli aliminyumdan imal edilmiştir, mutfak duvarları fayansla kaplanmıştır,kat merdivenleri granit mermerle kaplanmıştır, bu bölümün tavanlarında dekoratif spot ışıklandırma yapılmıştır, bu bölümün teras katında birde ahşaptan yapılmış kamelya bulunmaktadır. <text:span text:style-name="T1">Sosyal Tesisler Bölümü :</text:span> Bu bölüm fabrika binasının bitişiğine yapılmıştır, bu bölümde idare yemekhane trafo,işçi soyunma odası,labaratuar, duş wc gibi bölümler olduğu görülmüştür,bu bölüm betorname olarak yapılmış iki kat şeklinde düzenlenmiştir,trafo lif bölümleri ise yüksek irtifalı olup tek kat olarak yapılmıştır, bu bölümdeki yapının duvarları ince sıvalı üzeri badanalıdır. <text:span text:style-name="T1">Danışma Bölümü : </text:span>Bu bölüm tesise ilk girişin sol tarafında olup parsel sınırına yapılmıştır,bu bölümdeki yapı yığma olarak yapılmış üzeri beton tabiiye ile kapatılmış tek katlıdır,içi ve dışı sıvalı üzeri yağlı boyalıdır tabanları şap ile kaplanmıştır.<text:span text:style-name="T2"> Bahçe Duvarı:</text:span> Tesisin parsel sınırının dört bir etrafı belli bir yüksekliğe kadar briketle bahçe duvarı şeklinde örülmüştür. <text:span text:style-name="T1">Saha Betonu : </text:span>Yine tesisin batı bölümündeki imara göre bahçe çekme mesafeleri içerisinde kalan bölümde blokaj betonu ile kaplanmıştır,blokaj betonu ile kaplanan bu yerler tesis içerisine giriş çıkış yolları olarak tesise hizmet vermektedir.</text:p>
      <text:p text:style-name="Standard"/>
      <text:p text:style-name="Standard"><text:span text:style-name="T1">Adresi: </text:span>2.Organize San Bölgesi H.Sani Konukoğlu Bulvarı No:28-Başpınar/G.ANTEP İmar <text:span text:style-name="T1">Durumu : </text:span>Organize San Bölgesinin imar müdürlüğünün ilgili imar paftasından bakılarak incelendiğinde imar planına göre taşınmazın organize sanayi alanına gelmekte olduğu görülmektedir.</text:p>
      <text:p text:style-name="Standard"/>
      <text:p text:style-name="Standard"><text:span text:style-name="T1"><text:s/>Fabrika Binası inşaat Değeri:</text:span> 1.850 m2x250.00-tl/m2<text:tab/><text:tab/>462.500.00-TL</text:p>
      <text:p text:style-name="Standard"><text:span text:style-name="T1">Idare Bölümü İnşaat değeri </text:span>:500 m2 x 350.00.tl/m2<text:tab/><text:tab/>175.000.00-TL</text:p>
      <text:p text:style-name="Standard"><text:span text:style-name="T1">Danışma Bölümü İnşaat Değeri:</text:span> 10 m2xl50.00.tl/m2<text:tab/><text:tab/>1.500.00-TL</text:p>
      <text:p text:style-name="Standard"><text:soft-page-break/><text:span text:style-name="T1">Bahçe Duvarı Değeri:</text:span>300 mt x 50.00 tl/mt<text:tab/><text:tab/><text:tab/><text:tab/>15.000.00-TL</text:p>
      <text:p text:style-name="Standard"><text:span text:style-name="T1">Saha Blokaj değeri :</text:span>1000 m2 x 20.00tl/m2<text:tab/><text:tab/><text:tab/><text:tab/>20.000.00-TL</text:p>
      <text:p text:style-name="Standard"><text:span text:style-name="T1">TOPLAM DEĞERİ<text:tab/>:<text:tab/><text:tab/><text:tab/><text:tab/><text:tab/></text:span><text:span text:style-name="T3"><text:tab/>1.698.160.00-TL<text:tab/></text:span></text:p>
      <text:p text:style-name="Standard"/>
      <text:p text:style-name="Standard"><text:span text:style-name="T1">KDV Oranı:<text:tab/> <text:tab/></text:span>%18</text:p>
      <text:p text:style-name="Standard"><text:span text:style-name="T1">1. Satış Günü:<text:tab/></text:span>21/05/2013 14:00-14:10 arası</text:p>
      <text:p text:style-name="P1">2. Satış Günü:<text:tab/><text:span text:style-name="T4">17/06/2013 14:00-14:10 arası</text:span></text:p>
      <text:p text:style-name="Standard"><text:span text:style-name="T1">Satış Yeri: <text:tab/><text:tab/></text:span>Gaziantep İli,Yeni Adliye Sarayı, Mezat Salonu/ Ş.Kamil/G.ANTEP</text:p>
      <text:p text:style-name="Standard"><text:tab/></text:p>
      <text:p text:style-name="P1">Satış Şartları:</text:p>
      <text:p text:style-name="Standard"><text:span text:style-name="T1">1- </text:span>İhale açık artırma suretiyle yapılacaktır. Birinci artırmaıfln yirmi gün öncesinden, artırma<text:line-break/>tarihinden önceki gün sonuna kadar elektronik ortamda teklif verilebilecektir. Bu artırmada<text:line-break/>tahmin edilen değerin %50 sini ve rüçhanlı alacaklılar varsa alacakları toplamını ve satış<text:line-break/>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pan text:style-name="T1">2- </text:span>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text:span text:style-name="T1">3- </text:span>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text:span text:style-name="T1">4- </text:span>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pan text:style-name="T1">5- </text:span>Şartname, ilan tarihinden itibaren herkesin görebilmesi için dairede açık olup gideri verildiği <text:span text:style-name="T4">takdirde isteyen alıcıya bir örneği gönderilebilir.</text:span></text:p>
      <text:p text:style-name="Standard"><text:span text:style-name="T1">6- </text:span>Satışa iştirak edenlerin şartnameyi görmül ve münderecatını kabul etmiş sayılacakları, başkaca bilgi almak isteyenlerin 2008/1949 Esas sayılı dosya numarasıyla müdürlüğümüze başvurmaları ilan olunur.<text:tab/></text:p>
      <text:p text:style-name="Standard"/>
      <text:p text:style-name="Standard">(IİK m.126) (*) İlgililer tabirine irtifak hakkı sahipleri de dahildir.</text:p>
      <text:p text:style-name="Standard">*: Bu örnek, bu Yönetmelikten önceki uygulamada kullanılan Örnek 64’e karşılık gelmektedir.</text:p>
      <text:p text:style-name="Standard">B.20826 www.bik.gov.tr</text:p>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5S</meta:editing-duration>
    <meta:editing-cycles>4</meta:editing-cycles>
    <meta:generator>OpenOffice.org/3.3$Win32 OpenOffice.org_project/330m20$Build-9567</meta:generator>
    <dc:date>2013-04-11T10:35:55.34</dc:date>
    <dc:creator>tk emlak .</dc:creator>
    <meta:document-statistic meta:table-count="0" meta:image-count="0" meta:object-count="0" meta:page-count="2" meta:paragraph-count="29" meta:word-count="893" meta:character-count="6894"/>
    <meta:user-defined meta:name="Info 1"/>
    <meta:user-defined meta:name="Info 2"/>
    <meta:user-defined meta:name="Info 3"/>
    <meta:user-defined meta:name="Info 4"/>
  </office:meta>
</office:document-meta>
</file>