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14pt" fo:letter-spacing="normal" fo:font-style="normal" fo:font-weight="bold" style:font-size-asian="14pt" style:font-size-complex="14pt"/>
    </style:style>
    <style:style style:name="P8" style:family="paragraph" style:parent-style-name="Text_20_body">
      <style:paragraph-properties fo:margin-left="4.75cm" fo:margin-right="0cm" fo:margin-top="0cm" fo:margin-bottom="0cm" fo:text-indent="0cm" style:auto-text-indent="false"/>
      <style:text-properties fo:font-variant="normal" fo:text-transform="none" fo:color="#000000" style:font-name="Times New Roman2" fo:font-size="14pt" fo:letter-spacing="normal" fo:font-style="normal" fo:font-weight="normal" style:font-size-asian="14pt" style:font-size-complex="14pt"/>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T KARŞILIĞI İNŞAAT YAPTIRILACAKTIR</text:p>
      <text:p text:style-name="P7">Nazilli Belediye Başkanlığından:</text:p>
      <text:p text:style-name="P4">Madde 1 - İhale Konusu İşin Niteliği, Yeri ve Miktarı;</text:p>
      <text:p text:style-name="P4">İlçemiz Yıldıztepe Mahallesinde bulunan, mülkiyeti Belediyemize ait olan, tapuda 1023 ada 55 parsel numarası ile kayıtlı, toplam 3.945 m2 miktarlı arsa üzerine A, B, C, D Bloklardan bodrum kat+ zemin kat + 5 normal kattan oluşan, toplam inşaat alanı yaklaşık 9.104,00 m<text:span text:style-name="T1">2</text:span> olan inşaatın yapımı 2886 sayılı Devlet İhale Kanununun 35/A maddesine göre kapalı teklif usulü ile kat karşılığı ihaleye çıkarılmıştır.</text:p>
      <text:p text:style-name="P4">Madde 2 - İhale Dokümanının Temini;</text:p>
      <text:p text:style-name="P4">İhale dokümanı 250,00 TL bedel karşılığı Nazilli Belediyesi Emlak ve İstimlak Müdürlüğü'nden (Yeni Mah. Hürriyet Cad. No: 180 Nazilli/AYDIN adresinde) temin edilecektir.</text:p>
      <text:p text:style-name="P4">Madde 3 - İhalenin Yapılacağı yer, Tarih, Saat ve İhale usulü;</text:p>
      <text:p text:style-name="P8">a) İhalenin yapılacağı yer     :  Nazilli Belediyesi Encümen Toplantı Salonu (Yeni Mah. Hürriyet Cad. No: 180 Nazilli/AYDIN)</text:p>
      <text:p text:style-name="P8">b) İhale tarihi                       :  28.08.2014 Perşembe günü</text:p>
      <text:p text:style-name="P8">c) İhale saati                        :  15:00</text:p>
      <text:p text:style-name="P8">d) İhalenin usulü                 :  2886 sayılı Devlet İhale Kanununun 35/A maddesi hükmüne göre kapalı teklif ihale usulü.</text:p>
      <text:p text:style-name="P4">Madde 4 - Muhammen Bedel ve Geçici Teminat;</text:p>
      <text:p text:style-name="P4">İşin muhammen bedeli 5.917.600,00,-TL. (beşmilyondokuzyüzonyedibinaltıyüz TL.) olup, geçici teminatı 177.528,00 TL (yüzyetmişyedibinbeşyüzyirmisekiz TL.)’dir.</text:p>
      <text:p text:style-name="P4">Madde 5 - İhaleye katılabilmek İçin Gereken Belgeler;</text:p>
      <text:p text:style-name="P4">- Dış Zarf:</text:p>
      <text:p text:style-name="P4">a) Kanuni ikametgâh belgesi,</text:p>
      <text:p text:style-name="P4">b) Tebligat için adres beyanı ve ayrıca irtibat için telefon ve varsa faks numarası ile elektronik posta adresi</text:p>
      <text:p text:style-name="P4">c) Mevzuatı gereği kayıtlı olduğu Ticaret ve/veya Sanayi Odası veya ilgili Meslek Odası Belgesi;</text:p>
      <text:p text:style-name="P4">1) Gerçek kişi olması halinde, ilk ilan veya ihale tarihinin içerisinde bulunduğu yılda alınmış, Ticaret ve/veya Sanayi Odası veya ilgili Meslek Odasına kayıtlı olduğunu gösterir belge,</text:p>
      <text:p text:style-name="P4">2)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4">d) Teklif vermeye yetkili olduğunu gösteren İmza Beyannamesi veya İmza Sirküleri;</text:p>
      <text:p text:style-name="P4">1) Gerçek kişi olması halinde, noter tasdikli imza beyannamesi,</text:p>
      <text:p text:style-name="P4">2) 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text:p>
      <text:p text:style-name="P4">e) Vekaleten ihaleye katılma halinde, istekli adına katılan kişinin ihaleye katılmaya ilişkin noter tasdikli vekâletnamesi ile noter tasdikli imza beyannamesi.</text:p>
      <text:p text:style-name="P4">f) Bu Şartnamede belirlenen geçici teminat.</text:p>
      <text:p text:style-name="P4">g) İsteklinin iş ortaklığı olması halinde, (b) ve (c) bentlerinde yer alan belgelerin her bir ortak tarafından ayrı ayrı verilmesi zorunludur.</text:p>
      <text:p text:style-name="P4">h) İhale dosyasını satın aldığına dair belge</text:p>
      <text:p text:style-name="P4">i) Mali durumlarını gösterir belgeler (Banka hesapları, tapu belgeleri, banka referans mektubu vb.)</text:p>
      <text:p text:style-name="P4">- İç Zarf</text:p>
      <text:p text:style-name="P4">- İhale teklif mektubu</text:p>
      <text:p text:style-name="P4"><text:soft-page-break/>Madde 6 - Tekliflerin Sunulacağı Yer, Son Teklif Verme Tarih ve Saati;</text:p>
      <text:p text:style-name="P4">a) Tekliflerin Sunulacağı Yer: Nazilli Belediyesi Yazı İşleri Müdürlüğü</text:p>
      <text:p text:style-name="P4">b) Son Teklif Verme Tarihi: 28.08.2014 Perşembe günü</text:p>
      <text:p text:style-name="P4">c) Son Teklif Verme saati: 15:00</text:p>
      <text:p text:style-name="P4">Madde 7 - Posta ile yapılacak müracaatlar kabul edilmeyecektir.</text:p>
      <text:p text:style-name="P4">Madde 8 - İdare ihaleyi yapıp yapmamakta ve en uygun bedel tespitinde serbesttir.</text:p>
      <text:p text:style-name="P6">7397/1-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0S</meta:editing-duration>
    <meta:editing-cycles>9</meta:editing-cycles>
    <meta:generator>OpenOffice/4.0.1$Win32 OpenOffice.org_project/401m5$Build-9714</meta:generator>
    <dc:date>2014-08-15T08:54:21.36</dc:date>
    <dc:creator>tk emlak</dc:creator>
    <meta:document-statistic meta:table-count="0" meta:image-count="0" meta:object-count="0" meta:page-count="2" meta:paragraph-count="37" meta:word-count="479" meta:character-count="3397"/>
    <meta:user-defined meta:name="Info 1"/>
    <meta:user-defined meta:name="Info 2"/>
    <meta:user-defined meta:name="Info 3"/>
    <meta:user-defined meta:name="Info 4"/>
  </office:meta>
</office:document-meta>
</file>