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center" style:writing-mode="lr-tb"/>
    </style:style>
    <style:style style:name="Tablo1.A" style:family="table-column">
      <style:table-column-properties style:column-width="0.691cm"/>
    </style:style>
    <style:style style:name="Tablo1.B" style:family="table-column">
      <style:table-column-properties style:column-width="1.369cm"/>
    </style:style>
    <style:style style:name="Tablo1.C" style:family="table-column">
      <style:table-column-properties style:column-width="1.117cm"/>
    </style:style>
    <style:style style:name="Tablo1.D" style:family="table-column">
      <style:table-column-properties style:column-width="0.716cm"/>
    </style:style>
    <style:style style:name="Tablo1.E" style:family="table-column">
      <style:table-column-properties style:column-width="0.967cm"/>
    </style:style>
    <style:style style:name="Tablo1.F" style:family="table-column">
      <style:table-column-properties style:column-width="2.542cm"/>
    </style:style>
    <style:style style:name="Tablo1.G" style:family="table-column">
      <style:table-column-properties style:column-width="1.159cm"/>
    </style:style>
    <style:style style:name="Tablo1.H" style:family="table-column">
      <style:table-column-properties style:column-width="2.013cm"/>
    </style:style>
    <style:style style:name="Tablo1.I" style:family="table-column">
      <style:table-column-properties style:column-width="3.288cm"/>
    </style:style>
    <style:style style:name="Tablo1.J" style:family="table-column">
      <style:table-column-properties style:column-width="2.875cm"/>
    </style:style>
    <style:style style:name="Tablo1.K" style:family="table-column">
      <style:table-column-properties style:column-width="1.67cm"/>
    </style:style>
    <style:style style:name="Tablo1.L" style:family="table-column">
      <style:table-column-properties style:column-width="1.58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2"><text:span text:style-name="T3">Velimeşe</text:span><text:span text:style-name="T2"> </text:span><text:span text:style-name="T3">Belediye Başkanlığından:</text:span></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3">Sıra</text:p>
          </table:table-cell>
          <table:table-cell table:style-name="Tablo1.A1" office:value-type="string">
            <text:p text:style-name="P4">Belde</text:p>
          </table:table-cell>
          <table:table-cell table:style-name="Tablo1.A1" office:value-type="string">
            <text:p text:style-name="P4">Mevkii</text:p>
          </table:table-cell>
          <table:table-cell table:style-name="Tablo1.A1" office:value-type="string">
            <text:p text:style-name="P4">Ada</text:p>
          </table:table-cell>
          <table:table-cell table:style-name="Tablo1.A1" office:value-type="string">
            <text:p text:style-name="P4">Parsel</text:p>
          </table:table-cell>
          <table:table-cell table:style-name="Tablo1.A1" office:value-type="string">
            <text:p text:style-name="P4">Yüz Ölçümü (m<text:span text:style-name="T4">2</text:span>)</text:p>
          </table:table-cell>
          <table:table-cell table:style-name="Tablo1.A1" office:value-type="string">
            <text:p text:style-name="P4">Niteliği</text:p>
          </table:table-cell>
          <table:table-cell table:style-name="Tablo1.A1" office:value-type="string">
            <text:p text:style-name="P4">İmar Durumu</text:p>
          </table:table-cell>
          <table:table-cell table:style-name="Tablo1.A1" office:value-type="string">
            <text:p text:style-name="P4">Muhammen Bedel (TL)</text:p>
          </table:table-cell>
          <table:table-cell table:style-name="Tablo1.A1" office:value-type="string">
            <text:p text:style-name="P4">Geçici Teminat (TL)</text:p>
          </table:table-cell>
          <table:table-cell table:style-name="Tablo1.A1" office:value-type="string">
            <text:p text:style-name="P4">İhale Tarihi</text:p>
          </table:table-cell>
          <table:table-cell table:style-name="Tablo1.L1" office:value-type="string">
            <text:p text:style-name="P4">İhale Saati</text:p>
          </table:table-cell>
        </table:table-row>
        <table:table-row>
          <table:table-cell table:style-name="Tablo1.A2" office:value-type="string">
            <text:p text:style-name="P5">1</text:p>
          </table:table-cell>
          <table:table-cell table:style-name="Tablo1.A2" office:value-type="string">
            <text:p text:style-name="P7">Velimeşe</text:p>
          </table:table-cell>
          <table:table-cell table:style-name="Tablo1.A2" office:value-type="string">
            <text:p text:style-name="P7">Pelitlik</text:p>
          </table:table-cell>
          <table:table-cell table:style-name="Tablo1.A2" office:value-type="string">
            <text:p text:style-name="P7">275</text:p>
          </table:table-cell>
          <table:table-cell table:style-name="Tablo1.A2" office:value-type="string">
            <text:p text:style-name="P7">1</text:p>
          </table:table-cell>
          <table:table-cell table:style-name="Tablo1.A2" office:value-type="string">
            <text:p text:style-name="P8">30.138</text:p>
          </table:table-cell>
          <table:table-cell table:style-name="Tablo1.A2" office:value-type="string">
            <text:p text:style-name="P7">Arsa</text:p>
          </table:table-cell>
          <table:table-cell table:style-name="Tablo1.A2" office:value-type="string">
            <text:p text:style-name="P6">Sanayi Alanı</text:p>
            <text:p text:style-name="P6">TAKS=0,55</text:p>
            <text:p text:style-name="P6">Emsal:0,70</text:p>
            <text:p text:style-name="P6">Hmax:Serbest</text:p>
          </table:table-cell>
          <table:table-cell table:style-name="Tablo1.A2" office:value-type="string">
            <text:p text:style-name="P8">4.671.390,00</text:p>
          </table:table-cell>
          <table:table-cell table:style-name="Tablo1.A2" office:value-type="string">
            <text:p text:style-name="P7">140.141,70</text:p>
          </table:table-cell>
          <table:table-cell table:style-name="Tablo1.A2" office:value-type="string">
            <text:p text:style-name="P7">14.01.2014</text:p>
          </table:table-cell>
          <table:table-cell table:style-name="Tablo1.L2" office:value-type="string">
            <text:p text:style-name="P7">13:30</text:p>
          </table:table-cell>
        </table:table-row>
        <table:table-row>
          <table:table-cell table:style-name="Tablo1.A2" office:value-type="string">
            <text:p text:style-name="P5">2</text:p>
          </table:table-cell>
          <table:table-cell table:style-name="Tablo1.A2" office:value-type="string">
            <text:p text:style-name="P7">Velimeşe</text:p>
          </table:table-cell>
          <table:table-cell table:style-name="Tablo1.A2" office:value-type="string">
            <text:p text:style-name="P7">Pelitlik</text:p>
          </table:table-cell>
          <table:table-cell table:style-name="Tablo1.A2" office:value-type="string">
            <text:p text:style-name="P7">275</text:p>
          </table:table-cell>
          <table:table-cell table:style-name="Tablo1.A2" office:value-type="string">
            <text:p text:style-name="P7">2</text:p>
          </table:table-cell>
          <table:table-cell table:style-name="Tablo1.A2" office:value-type="string">
            <text:p text:style-name="P8">30.167</text:p>
          </table:table-cell>
          <table:table-cell table:style-name="Tablo1.A2" office:value-type="string">
            <text:p text:style-name="P7">Arsa</text:p>
          </table:table-cell>
          <table:table-cell table:style-name="Tablo1.A2" office:value-type="string">
            <text:p text:style-name="P6">Sanayi Alanı</text:p>
            <text:p text:style-name="P6">TAKS=0,55</text:p>
            <text:p text:style-name="P6">Emsal:0,70</text:p>
            <text:p text:style-name="P6">Hmax:Serbest</text:p>
          </table:table-cell>
          <table:table-cell table:style-name="Tablo1.A2" office:value-type="string">
            <text:p text:style-name="P8">4.525.050,00</text:p>
          </table:table-cell>
          <table:table-cell table:style-name="Tablo1.A2" office:value-type="string">
            <text:p text:style-name="P7">135.751,50</text:p>
          </table:table-cell>
          <table:table-cell table:style-name="Tablo1.A2" office:value-type="string">
            <text:p text:style-name="P7">14.01.2014</text:p>
          </table:table-cell>
          <table:table-cell table:style-name="Tablo1.L2" office:value-type="string">
            <text:p text:style-name="P7">14:30</text:p>
          </table:table-cell>
        </table:table-row>
      </table:table>
      <text:p text:style-name="P12"> </text:p>
      <text:p text:style-name="P1">1 - Yukarıda yazılı mülkiyeti Belediyemize ait 2 adet taşınmaz 2886 Sayılı Devlet İhale Kanunu’nun 36. maddesi gereğince “Kapalı Teklif usulü” sureti ile ihale edilerek satılacaktır.</text:p>
      <text:p text:style-name="P1">2 - İhaleler Velimeşe Belediyesi Hizmet Binası’nda bulunan Belediye Encümen Toplantı Salonunda komisyon üyeleri huzurunda yapılacaktır.</text:p>
      <text:p text:style-name="P1">3 - Saat ayarında Türkiye Radyo ve Televizyon Kurumu’nun saat ayarı esas alınacaktır.</text:p>
      <text:p text:style-name="P1">4 - İhaleye katılacaklardan istenecek</text:p>
      <text:p text:style-name="P1">İstenen belgeler: ihalenin yapıldığı yıla ait olacaktır.</text:p>
      <text:p text:style-name="P1">A. İsteklilerin Kanuni İkametgah İlmühaberi,</text:p>
      <text:p text:style-name="P1">B. İsteklilerin Türkiye’de tebligat için adresini gösterir belge,</text:p>
      <text:p text:style-name="P1">C. Mevzuat gereği kayıtlı olduğu Ticaret ve/veya Sanayi Odası ya da ilgili Esnaf ve Sanatkarlar Odası Belgesi,</text:p>
      <text:p text:style-name="P1">a) Gerçek kişi olması halinde; Nüfus cüzdanı örneği</text:p>
      <text:p text:style-name="P1">b) Tüzel kişi olması halinde; Tüzel kişiliğinin idare merkezinin bulunduğu yer mahkemesinden veya siciline kayıtlı bulunduğu Ticaret ve/veya Sanayi Odasından veya benzeri bir makamdan ihalenin yapıldığı yıl içinde alınmış sicil kayıt belgesi</text:p>
      <text:p text:style-name="P1">c) Ortak girişim olması halinde; Ortak girişimi oluşturan gerçek ve tüzel kişilerin her birinin ayrı ayrı (a) ve (b) maddesindeki esaslara göre temin edecekleri belge,</text:p>
      <text:p text:style-name="P1">D. İmza Sirküleri</text:p>
      <text:p text:style-name="P1">A) Gerçek kişi olması halinde Noter tasdikli imza sirküleri / beyannamesi,</text:p>
      <text:p text:style-name="P1">b) Tüzel kişi olması halinde şirket ortaklarının hisse durumları ve şirketteki görevlerini belirten son durumu gösterir Ticaret Sicil Gazetesinin aslı veya noter tasdikli örneği ile Tüzel Kişiliğinin noter tasdikli imza sirküleri,</text:p>
      <text:p text:style-name="P1">c) Ortak girişim olması halinde, ortak girişimi oluşturan gerçek kişi veya tüzel kişilerin her birinin (a) ve (b) fıkralarındaki esaslara göre temin edecekleri belge</text:p>
      <text:p text:style-name="P1">E. Vekaleten ihaleye katılma halinde, istekli adına katılan kişinin ihaleye katılmaya ilişkin noter tasdikli vekaletnamesi ve noter tasdikli imza sirküleri / beyannamesi</text:p>
      <text:p text:style-name="P1">F. İsteklilerin Ortak girişim olması halinde; ortak girişim beyannamesi ile ortaklarca imzalanmış ortaklık sözleşmesi vermesi (ihale üzerlerinde kaldığı taktirde ortaklık sözleşmesi Noter tasdikli verilir)</text:p>
      <text:p text:style-name="P1">G. 2886 Sayılı Devlet İhale Kanunun değişik 6’ncı maddesi gereğince ihale dışı bırakılma sebeplerinden herhangi birini taşımadığına dair yazılı taahhütname, taahhüdün doğru olmadığının anlaşılması halinde ihale üzerine kalsa dahi iptal edilir.</text:p>
      <text:p text:style-name="P1">H. Geçici teminatın Belediye veznesine veya Belediye’nin Ziraat Bankası Çorlu Şubesi (99) 7728403-5001 no TR21 0001 0000 9907 7284035001 Iban no’lu hesabına yatırıldığı gösterir belge veya bu miktarda banka veya finans kurumlarından alınmış süresiz teminat mektubu veya 2886 Sayılı Devlet İhale Kanunda öngörülen teminat değeri taşıyan belge</text:p>
      <text:p text:style-name="P1">İ. Velimeşe Belediye Başkanlığına vergi, resim, harç vs. herhangi bir borcu olmadığına dair Mali hizmetler Müdürlüğünden alınmış yazı</text:p>
      <text:p text:style-name="P1">J. İhale şartnamesini satın aldıklarına dair tahsilat makbuzu</text:p>
      <text:p text:style-name="P1">5 - Tekliflerin verilmesi: İhaleye katılacak istekliler ihale günü olan 26/11/2013 günü saat 12:30 kadar sıra numaralı alındılar karşılığında Velimeşe Belediye Başkanlığı Fen İşleri Müdürlüğüne verilecektir. Alındı numarası zarfın üzerine yazılacaktır. Teklifler iadeli taahhütlü posta yolu ile de gönderilebilecektir. Bu takdirde dış zarfın üzerine Velimeşe Belediye Başkanlığı Fen İşleri Müdürlüğünün adresi ile hangi işe ait olduğu, isteklinin adı ve soyadı ile açık adresi yazılacaktır. Postada meydana gelecek gecikmeler nedeni ile kabul edilmeyen evraklar alınış zamanı ve tutanak ile tespit edilerek kabul edilmeyecektir. Teklif sahibi komisyonda bulunmadığı taktirde posta ile gönderilen teklif son ve kesin teklif olarak kabul edilir. Verilen teklifler herhangi bir sebeple geri alınamayacaktır.</text:p>
      <text:p text:style-name="P1">6 - Her bir ihaleye ilişkin Şartname ihale tarihine kadar mesai saati içerisinde Belediye Fen İşleri Müdürlüğünden ücretsiz olarak görülebilir ve 100,00-TL. (YüzTürkLirası) ücret karşılığında aynı adresten temin edilebilir.</text:p>
      <text:p text:style-name="P1">7 - Taşınmaz mal satış ihaleleri Katma Değer Vergisinden muaftır.</text:p>
      <text:p text:style-name="P1"><text:soft-page-break/>8 - İhale Komisyonu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1</meta:editing-cycles>
    <meta:creation-date>2011-05-11T04:23:00</meta:creation-date>
    <dc:date>2013-12-23T13:47:59.34</dc:date>
    <meta:editing-duration>PT1M58S</meta:editing-duration>
    <meta:generator>OpenOffice.org/3.3$Win32 OpenOffice.org_project/330m20$Build-9567</meta:generator>
    <meta:document-statistic meta:table-count="1" meta:image-count="0" meta:object-count="0" meta:page-count="2" meta:paragraph-count="73" meta:word-count="594" meta:character-count="43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