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2.202cm" style:rel-width="100%" table:align="left"/>
    </style:style>
    <style:style style:name="Tablo1.A" style:family="table-column">
      <style:table-column-properties style:column-width="32.202cm" style:rel-column-width="65535*"/>
    </style:style>
    <style:style style:name="Tablo2" style:family="table">
      <style:table-properties style:width="11.906cm" table:align="left"/>
    </style:style>
    <style:style style:name="Tablo2.A" style:family="table-column">
      <style:table-column-properties style:column-width="2.701cm"/>
    </style:style>
    <style:style style:name="Tablo2.B" style:family="table-column">
      <style:table-column-properties style:column-width="9.206cm"/>
    </style:style>
    <style:style style:name="Tablo2.1" style:family="table-row">
      <style:table-row-properties fo:background-color="#98b1c5">
        <style:background-image/>
      </style:table-row-properties>
    </style:style>
    <style:style style:name="Tablo2.A1" style:family="table-cell">
      <style:table-cell-properties fo:padding="0.053cm" fo:border="none"/>
    </style:style>
    <style:style style:name="Tablo2.2" style:family="table-row">
      <style:table-row-properties fo:background-color="#f2f2f2">
        <style:background-image/>
      </style:table-row-properties>
    </style:style>
    <style:style style:name="Tablo2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9" style:family="paragraph" style:parent-style-name="Table_20_Contents">
      <style:paragraph-properties fo:text-align="start" style:justify-single-word="false" fo:padding="0.049cm" fo:border="0.002cm solid #c8d7e3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fo:color="#ffffff" style:font-name="Verdana" fo:font-size="8.25pt"/>
    </style:style>
    <style:style style:name="T4" style:family="text">
      <style:text-properties fo:color="#3e3e3e" style:font-name="Verdana"/>
    </style:style>
    <style:style style:name="T5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o1" table:style-name="Tablo1">
        <table:table-column table:style-name="Tablo1.A"/>
        <table:table-row>
          <table:table-cell office:value-type="string">
            <text:section text:style-name="Sect1" text:name="WebPartWPQ1">
              <table:table table:name="Tablo2" table:style-name="Tablo2">
                <table:table-column table:style-name="Tablo2.A"/>
                <table:table-column table:style-name="Tablo2.B"/>
                <table:table-row table:style-name="Tablo2.1">
                  <table:table-cell table:style-name="Tablo2.A1" office:value-type="string">
                    <text:p text:style-name="P7"><text:span text:style-name="Strong_20_Emphasis"><text:span text:style-name="T3">İhale Konusu:</text:span></text:span></text:p>
                  </table:table-cell>
                  <table:table-cell table:style-name="Tablo2.A1" office:value-type="string">
                    <text:p text:style-name="P8">Arsa satışı, Kağıthane, Merkez (Gültepe) Mah. Balçık Sok.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9"><text:span text:style-name="Strong_20_Emphasis"><text:span text:style-name="T4">İhale Kayıt No:</text:span></text:span></text:p>
                  </table:table-cell>
                  <table:table-cell table:style-name="Tablo2.A1" office:value-type="string">
                    <text:p text:style-name="P10">1628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9"><text:span text:style-name="Strong_20_Emphasis"><text:span text:style-name="T4">İhale Tarih ve Saati:</text:span></text:span></text:p>
                  </table:table-cell>
                  <table:table-cell table:style-name="Tablo2.A1" office:value-type="string">
                    <text:p text:style-name="P10">24/07/2013 12:00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9"><text:span text:style-name="Strong_20_Emphasis"><text:span text:style-name="T4">İlgili Müdürlük/Birim</text:span></text:span></text:p>
                  </table:table-cell>
                  <table:table-cell table:style-name="Tablo2.A1" office:value-type="string">
                    <text:p text:style-name="P10">Emlak Müdürlüğü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9"><text:span text:style-name="Strong_20_Emphasis"><text:span text:style-name="T4">İlgili Adres:</text:span></text:span></text:p>
                  </table:table-cell>
                  <table:table-cell table:style-name="Tablo2.A1" office:value-type="string">
                    <text:p text:style-name="P10">Binbirdirek Mah. Piyerloti Cad. No:15 Çemberlitaş-Fatih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9"><text:span text:style-name="Strong_20_Emphasis"><text:span text:style-name="T4">İlgili Telefon:</text:span></text:span></text:p>
                  </table:table-cell>
                  <table:table-cell table:style-name="Tablo2.A1" office:value-type="string">
                    <text:p text:style-name="P10">0212 455 33 88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9"><text:span text:style-name="Strong_20_Emphasis"><text:span text:style-name="T4">İlgili Faks:</text:span></text:span></text:p>
                  </table:table-cell>
                  <table:table-cell table:style-name="Tablo2.A1" office:value-type="string">
                    <text:p text:style-name="P10">0212 449 51 33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9"><text:span text:style-name="Strong_20_Emphasis"><text:span text:style-name="T4">İlgili E-Posta:</text:span></text:span></text:p>
                  </table:table-cell>
                  <table:table-cell table:style-name="Tablo2.A1" office:value-type="string">
                    <text:p text:style-name="P6"/>
                  </table:table-cell>
                </table:table-row>
                <table:table-row table:style-name="Tablo2.5">
                  <table:table-cell table:style-name="Tablo2.A1" office:value-type="string">
                    <text:p text:style-name="P9"><text:span text:style-name="Strong_20_Emphasis"><text:span text:style-name="T4">İhalenin Yapılacağı Yer:</text:span></text:span></text:p>
                  </table:table-cell>
                  <table:table-cell table:style-name="Tablo2.A1" office:value-type="string">
                    <text:p text:style-name="P10">İstanbul Büyükşehir Belediye Başkanlığı Encümen Salonu Saraçhane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9"><text:span text:style-name="Strong_20_Emphasis"><text:span text:style-name="T4">İhale Türü:</text:span></text:span></text:p>
                  </table:table-cell>
                  <table:table-cell table:style-name="Tablo2.A1" office:value-type="string">
                    <text:p text:style-name="P10">ARSA SATIŞI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9"><text:span text:style-name="Strong_20_Emphasis"><text:span text:style-name="T4">İhale Usulü:</text:span></text:span></text:p>
                  </table:table-cell>
                  <table:table-cell table:style-name="Tablo2.A1" office:value-type="string">
                    <text:p text:style-name="P10">Açık Teklif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9"><text:span text:style-name="Strong_20_Emphasis"><text:span text:style-name="T4">Niteliği ve Miktarı:</text:span></text:span></text:p>
                  </table:table-cell>
                  <table:table-cell table:style-name="Tablo2.A1" office:value-type="string">
                    <text:p text:style-name="P10">Arsa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9"><text:span text:style-name="Strong_20_Emphasis"><text:span text:style-name="T4">Hizmetin Yapılacağı Yer / Teslim Yeri:</text:span></text:span></text:p>
                  </table:table-cell>
                  <table:table-cell table:style-name="Tablo2.A1" office:value-type="string">
                    <text:p text:style-name="P10">Merkez (Gültepe) Mah. Balçık Sok.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9"><text:span text:style-name="Strong_20_Emphasis"><text:span text:style-name="T4">İşin Süresi / Teslim Tarihi:</text:span></text:span></text:p>
                  </table:table-cell>
                  <table:table-cell table:style-name="Tablo2.A1" office:value-type="string">
                    <text:p text:style-name="P6"/>
                  </table:table-cell>
                </table:table-row>
                <table:table-row table:style-name="Tablo2.5">
                  <table:table-cell table:style-name="Tablo2.A1" office:value-type="string">
                    <text:p text:style-name="P9"><text:span text:style-name="Strong_20_Emphasis"><text:span text:style-name="T4">İlan Sayısı:</text:span></text:span></text:p>
                  </table:table-cell>
                  <table:table-cell table:style-name="Tablo2.A1" office:value-type="string">
                    <text:p text:style-name="P6"/>
                  </table:table-cell>
                </table:table-row>
                <table:table-row table:style-name="Tablo2.2">
                  <table:table-cell table:style-name="Tablo2.A1" office:value-type="string">
                    <text:p text:style-name="P9"><text:span text:style-name="Strong_20_Emphasis"><text:span text:style-name="T4">İlan Metni:</text:span></text:span></text:p>
                  </table:table-cell>
                  <table:table-cell table:style-name="Tablo2.A1" office:value-type="string">
                    <text:p text:style-name="P10">1) Encümen Kayıt No: 1628<text:line-break/>2) Taşınmaza Dair Bilgiler:<text:line-break/>a) İli: İstanbul  <text:line-break/>b) İlçesi: Kağıthane  <text:line-break/>c) Cinsi: Arsa<text:line-break/>d) Yüzölçümü: 420 m² <text:line-break/>e) Satılacak Hisse Oranı: 216/420 <text:line-break/>f) Halihazır: İşgalli<text:line-break/>g) İmar Durumu: Blok Nizam 3 Kat Konut Alanı. Yola terki vardır.<text:line-break/>h) Vakfiyesi Olup Olmadığı: Yok<text:line-break/>ı) Adres (Cadde-Sokak-No):  Merkez (Gültepe) Mah. Balçık Sok.<text:line-break/>3) Muhammen Bedeli:  237.600.-TL <text:line-break/>4) Geçici Teminatı:     7.128.-TL<text:line-break/>5) İhale Tarihi ve Saati: 24 Temmuz 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Tel: 0212 455 33 88         <text:line-break/>Fax: 0212 449 51 33<text:line-break/>9) Şartname Bedeli: 100.-TL <text:line-break/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</table:table-cell>
                </table:table-row>
              </table:table>
            </text:section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M53S</meta:editing-duration>
    <meta:editing-cycles>296</meta:editing-cycles>
    <meta:generator>OpenOffice.org/3.3$Win32 OpenOffice.org_project/330m20$Build-9567</meta:generator>
    <dc:date>2013-07-22T09:51:54.03</dc:date>
    <meta:document-statistic meta:table-count="2" meta:image-count="0" meta:object-count="0" meta:page-count="1" meta:paragraph-count="29" meta:word-count="422" meta:character-count="3131"/>
    <meta:user-defined meta:name="Info 1"/>
    <meta:user-defined meta:name="Info 2"/>
    <meta:user-defined meta:name="Info 3"/>
    <meta:user-defined meta:name="Info 4"/>
  </office:meta>
</office:document-meta>
</file>