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RETUVAR VE YOL ONARIMI YAPTIRILACAKTIR</text:p>
      <text:p text:style-name="P1">ESENLER BELEDİYESİ </text:p>
      <text:p text:style-name="P1"/>
      <text:p text:style-name="P1">Esenler İlçesi Atışalanı Bölgesinde Bordür Tretuar ve Yol Tamiri Yapılması İşi yapım işi 4734 sayılı Kamu İhale Kanununun 19 uncu maddesine göre açık ihale usulü ile ihale edilecektir.  İhaleye ilişkin ayrıntılı bilgiler aşağıda yer almaktadır. </text:p>
      <text:p text:style-name="P1">İhale Kayıt Numarası : 2015/20929</text:p>
      <text:p text:style-name="P1">1-İdarenin</text:p>
      <text:p text:style-name="P1">a) Adresi : BİRLİK MAH. M.AKİF İNAN CD. NO: 6 ESENLER/İSTANBUL</text:p>
      <text:p text:style-name="P1">b) Telefon ve faks numarası : 2124401111 - 2126452280</text:p>
      <text:p text:style-name="P1">c) Elektronik Posta Adresi : c.tirmik@esenler.bel.tr</text:p>
      <text:p text:style-name="P1">ç) İhale dokümanının görülebileceği internet adresi : https://ekap.kik.gov.tr/EKAP/</text:p>
      <text:p text:style-name="P1"/>
      <text:p text:style-name="P1">2-İhale konusu yapım işinin</text:p>
      <text:p text:style-name="P1">a) Niteliği, türü ve miktarı : </text:p>
      <text:p text:style-name="P1">45.000 m2 alan üzerine 20 kalem parke taşı tamiri yapım işi.</text:p>
      <text:p text:style-name="P1">Ayrıntılı bilgiye EKAP’ta yer alan ihale dokümanı içinde bulunan idari şartnameden ulaşılabilir.</text:p>
      <text:p text:style-name="P1">b) Yapılacağı yer : ESENLER İLÇESİ ATIŞALANI BÖLGESİ</text:p>
      <text:p text:style-name="P1">c) İşe başlama tarihi : Sözleşmenin imzalandığı tarihten itibaren 5 gün içinde </text:p>
      <text:p text:style-name="P1">yer teslimi yapılarak işe başlanacaktır.</text:p>
      <text:p text:style-name="P1">ç) İşin süresi : Yer tesliminden itibaren 210 (İKİYÜZON) takvim günüdür.</text:p>
      <text:p text:style-name="P1"/>
      <text:p text:style-name="P1">3- İhalenin</text:p>
      <text:p text:style-name="P1">a) Yapılacağı yer : ESENLER BELEDİYESİ MALİ HİZMETLER MÜDÜRLÜĞÜ BİRLİK MAHALLESİ MEHMET AKİF İNAN CAD. NO:6-8 ESENLER/İST.</text:p>
      <text:p text:style-name="P1">b) Tarihi ve saati : 17.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İş Deneyiminde Değerlendirilecek Benzer İşlere Dair Tebliğde yer alan  (A)ALT YAPI İŞLERİ V. GRUP: KARAYOLU İŞLERİ (Altyapı+Üstyapı) benzer iş olarak kabul edilecektir.</text:p>
      <text:p text:style-name="P1">Yol ve Kaldırım işleri </text:p>
      <text:p text:style-name="P1">4.4.2. Benzer işe denk sayılacak mühendislik veya mimarlık bölümleri:</text:p>
      <text:p text:style-name="P1">İNŞAAT MÜHENDİSLİĞİ</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500 TRY (Türk Lirası) karşılığı ESENLER BELEDİYESİ MALİ HİZMETLER MÜDÜRLÜĞÜ BİRLİK MAHALLESİ MEHMET AKİF İNAN CAD. NO:6-8 ESENLER/İST. adresinden satın alınabilir. </text:p>
      <text:p text:style-name="P1">7.2. İhaleye teklif verecek olanların ihale dokümanını satın almaları zorunludur. </text:p>
      <text:p text:style-name="P1"><text:soft-page-break/></text:p>
      <text:p text:style-name="P1">8. Teklifler, ihale tarih ve saatine kadar ESENLER BELEDİYESİ MALİ HİZMETLER MÜDÜRLÜĞÜ BİRLİK MAHALLESİ MEHMET AKİF İNAN CAD. NO:6-8 ESENLER/İST.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LTMIŞ) takvim günüdür. </text:p>
      <text:p text:style-name="P1"/>
      <text:p text:style-name="P1">12. Konsorsiyum olarak ihaleye teklif verilemez. </text:p>
      <text:p text:style-name="P1"/>
      <text:p text:style-name="P1">13. Diğer hususlar:</text:p>
      <text:p text:style-name="P1">İhalede Uygulanacak Sınır Değer Katsayısı (N) : 1,20</text:p>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50S</meta:editing-duration>
    <meta:editing-cycles>391</meta:editing-cycles>
    <meta:generator>OpenOffice/4.0.1$Win32 OpenOffice.org_project/401m5$Build-9714</meta:generator>
    <dc:date>2015-02-25T13:52:58.99</dc:date>
    <dc:creator>Kübra Genç</dc:creator>
    <meta:document-statistic meta:table-count="0" meta:image-count="0" meta:object-count="0" meta:page-count="3" meta:paragraph-count="58" meta:word-count="788" meta:character-count="5840"/>
    <meta:user-defined meta:name="Info 1"/>
    <meta:user-defined meta:name="Info 2"/>
    <meta:user-defined meta:name="Info 3"/>
    <meta:user-defined meta:name="Info 4"/>
  </office:meta>
</office:document-meta>
</file>