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400000C0CAD71BF5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944cm" svg:y="1.005cm" svg:width="15.111cm" svg:height="22.061cm" draw:z-index="0"><draw:image xlink:href="Pictures/100000000000068400000C0CAD71BF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1S</meta:editing-duration>
    <meta:editing-cycles>3</meta:editing-cycles>
    <meta:generator>OpenOffice.org/3.3$Win32 OpenOffice.org_project/330m20$Build-9567</meta:generator>
    <dc:date>2013-08-16T10:36:57.83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