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İHALE</text:span> </text:p>
      <text:p text:style-name="P1">MEHDİSANCAK STADI GENÇLİK HİZMETLERİ VE SPOR İL MÜDÜRLÜĞÜ - Evrak No: 16069</text:p>
      <text:p text:style-name="P4"><text:span text:style-name="T2">ISI ANBUL VAL1L1U1</text:span><text:line-break/><text:line-break/><text:span text:style-name="T2">Gençlik Hizmetleri ve Spor İl Müdürlüğü</text:span><text:line-break/><text:line-break/><text:span text:style-name="T2">İHALE İLAN DUYURUSU</text:span><text:line-break/><text:line-break/><text:span text:style-name="T2">İl Müdürlüğümüz tesislerinden Kağıthane Mehdi Sancak Stadında bulunan 1-2-3-4-5-6-7 nolu dükkanlar aşağıda</text:span><text:line-break/><text:line-break/><text:span text:style-name="T2">belirtilen gün ve saatlerde açık artırma ihale usulü ile (1) yıllık kiraya verilecektir.</text:span><text:line-break/><text:line-break/><text:span text:style-name="T2">TESİS ADI    EN SON EVRAK TESLİM TARİHİ VE SAATİ    İHALE TARİHİ VE SAATİ    MUHAMMEN BEDEL (KDV- PAY HARİÇ)    geçici TEMİNAT</text:span><text:line-break/><text:line-break/><text:span text:style-name="T2">MehdiSancak Stadı 1 nolu dükkan (104 m2 )    18.08.2014 Saat: 10.00    18.08.2014 Saat: 11.00    15.000,00.-TL    1.500,00.-TL</text:span><text:line-break/><text:line-break/><text:span text:style-name="T2">MehdiSancak Stadı 2 nolu dükkan (130 m2)    18.08.2014 Saat: 13:00    18.08.2014 Saat: 14:00    16.000,00.-TL    1.600,00.-TL</text:span><text:line-break/><text:line-break/><text:span text:style-name="T2">MehdiSancak Stadı 3 nolu dükkan (130 m2)    19.08.2014 Saat: 10:00    19.08.2014 Saat: 11:00    16.000,00.-TL    1.600,00.-TL</text:span><text:line-break/><text:line-break/><text:span text:style-name="T2">MehdiSancak Stadı 4 nolu dükkan (130 m2)    19.08.2014 Saat: 13:00    19.08.2014 Saat: 14:00    16.000,00.-TL    1.600,00.-TL</text:span><text:line-break/><text:line-break/><text:span text:style-name="T2">MehdiSancak Stadı 5 nolu dükkan (130 m2)    21.08.2014 Saat: 10:00    21.08.2014 Saat: 11:00    16.000,00.-TL    1.600,00.-TL</text:span><text:line-break/><text:line-break/><text:span text:style-name="T2">MehdiSancak Stadı 6 nolu dükkan (130 m2)    26.08.2014 Saat: 10:00    26.08.2014 Saat: 11:00    16.000,00.-TL    1.600,00.-TL</text:span><text:line-break/><text:line-break/><text:span text:style-name="T2">MehdiSancak Stadı 7 nolu dükkan (130 m2)    27.08.2014 Saat: 10:00    27.08.2014 Saat: 11:00    16.000,00.-TL    1.600,00.-TL</text:span><text:line-break/><text:line-break/><text:span text:style-name="T2">1-İHALEYE KATILACAKLARDAN İSTENEN BELGELER</text:span><text:line-break/><text:line-break/><text:span text:style-name="T2">ŞİRKETLER İÇİN</text:span><text:line-break/><text:line-break/><text:span text:style-name="T2">a) Ticaret Belgesi (2014 yılına ait).</text:span><text:line-break/><text:line-break/><text:span text:style-name="T2">b) İmza Sirküleri (Aslı ya da Noter tasdikli sureti).</text:span><text:line-break/><text:line-break/><text:span text:style-name="T2">c) Yetki Belgesi (Aslı ya da Noter tasdikli sureti).</text:span><text:line-break/><text:line-break/><text:span text:style-name="T2">d) Ortak girişim olması halinde Noter tasdikli ortak girişim beyannamesi ile</text:span><text:line-break/><text:line-break/><text:span text:style-name="T2">ortaklarca hazırlanan ortaklık sözleşmesi.</text:span><text:line-break/><text:line-break/><text:span text:style-name="T2">e) Ticaret Sicil Gazetesi.</text:span><text:line-break/><text:line-break/><text:span text:style-name="T2">f) Vergi borcu ve SGK borcu olmadığına dair belge.</text:span><text:line-break/><text:line-break/><text:span text:style-name="T2">g) Geçici Teminat Bedeli Belgesi.</text:span><text:line-break/><text:line-break/><text:span text:style-name="T2">h) Şartname alındı belgesi.</text:span><text:line-break/><text:line-break/><text:soft-page-break/><text:span text:style-name="T2">i) İhaleye katılmak istediğini belirtir dilekçe.</text:span><text:line-break/><text:line-break/><text:span text:style-name="T2">ŞAHISLAR İÇİN</text:span><text:line-break/><text:line-break/><text:span text:style-name="T2">a) İkametgâh Belgesi.</text:span><text:line-break/><text:line-break/><text:span text:style-name="T2">b) Nüfus Cüzdanı Sureti.</text:span><text:line-break/><text:line-break/><text:span text:style-name="T2">c) İmza Sirküleri.</text:span><text:line-break/><text:line-break/><text:span text:style-name="T2">d) Geçici Teminat Bedeli Belgesi.</text:span><text:line-break/><text:line-break/><text:span text:style-name="T2">e) Şartname alındı Belgesi.</text:span><text:line-break/><text:line-break/><text:span text:style-name="T2">f) Sabıka Kaydı</text:span><text:line-break/><text:line-break/><text:span text:style-name="T2">g) İhaleye katılmak istediğini belirtir Dilekçe.</text:span><text:line-break/><text:line-break/><text:span text:style-name="T2">KULÜPLER İÇİN</text:span><text:line-break/><text:line-break/><text:span text:style-name="T2">a) Yetki Belgesi</text:span><text:line-break/><text:line-break/><text:span text:style-name="T2">b) Yönetim Kurulu Kararı (Karar Defteri Fotokopisi)</text:span><text:line-break/><text:line-break/><text:span text:style-name="T2">c) Geçici Teminat Bedeli Belgesi.</text:span><text:line-break/><text:line-break/><text:span text:style-name="T2">d) İhaleye katılmak istediğini belirtir Dilekçe.</text:span><text:line-break/><text:line-break/><text:span text:style-name="T2">e) Şartname alındı Belgesi.</text:span><text:line-break/><text:line-break/><text:span text:style-name="T2">2- İstenen belgeler son üç ay tarihli olacaktır.</text:span><text:line-break/><text:line-break/><text:span text:style-name="T2">3- İhale evraklarını evrak teslim saatinden sonra getirenler kabul edilmeyecektir.</text:span><text:line-break/><text:line-break/><text:span text:style-name="T2">4- Şartnameler Barbaros Mah. Alaaddin Yavaşça Sk. No: 10/1 Üsküdar/İSTANBUL adresindeki Gençlik Hizmetleri ve Spor İl</text:span><text:line-break/><text:line-break/><text:span text:style-name="T2">Müdürlüğünden 50,00TL karşılığında temin edili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1S</meta:editing-duration>
    <meta:editing-cycles>16</meta:editing-cycles>
    <meta:generator>OpenOffice/4.0.1$Win32 OpenOffice.org_project/401m5$Build-9714</meta:generator>
    <dc:date>2014-08-06T18:13:56.54</dc:date>
    <dc:creator>tk emlak</dc:creator>
    <meta:document-statistic meta:table-count="0" meta:image-count="0" meta:object-count="0" meta:page-count="2" meta:paragraph-count="3" meta:word-count="345" meta:character-count="2620"/>
    <meta:user-defined meta:name="Info 1"/>
    <meta:user-defined meta:name="Info 2"/>
    <meta:user-defined meta:name="Info 3"/>
    <meta:user-defined meta:name="Info 4"/>
  </office:meta>
</office:document-meta>
</file>