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3.06cm"/>
    </style:style>
    <style:style style:name="Tablo1.B" style:family="table-column">
      <style:table-column-properties style:column-width="1.61cm"/>
    </style:style>
    <style:style style:name="Tablo1.C" style:family="table-column">
      <style:table-column-properties style:column-width="3.941cm"/>
    </style:style>
    <style:style style:name="Tablo1.D" style:family="table-column">
      <style:table-column-properties style:column-width="1.39cm"/>
    </style:style>
    <style:style style:name="Tablo1.E" style:family="table-column">
      <style:table-column-properties style:column-width="1.046cm"/>
    </style:style>
    <style:style style:name="Tablo1.F" style:family="table-column">
      <style:table-column-properties style:column-width="3.888cm"/>
    </style:style>
    <style:style style:name="Tablo1.G" style:family="table-column">
      <style:table-column-properties style:column-width="2.201cm"/>
    </style:style>
    <style:style style:name="Tablo1.H" style:family="table-column">
      <style:table-column-properties style:column-width="2.85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1.376cm" fo:margin-right="0cm" fo:margin-top="0cm" fo:margin-bottom="0cm" fo:text-align="center" style:justify-single-word="false" fo:text-indent="0cm" style:auto-text-indent="false">
        <style:tab-stops>
          <style:tab-stop style:position="19.156cm"/>
        </style:tab-stops>
      </style:paragraph-properties>
    </style:style>
    <style:style style:name="P9" style:family="paragraph" style:parent-style-name="Text_20_body" style:master-page-name="">
      <style:paragraph-properties fo:margin-left="-1.376cm" fo:margin-right="0cm" fo:margin-top="0cm" fo:margin-bottom="0cm" fo:text-align="center" style:justify-single-word="false" fo:text-indent="0cm" style:auto-text-indent="false" style:page-number="auto">
        <style:tab-stops>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fo:color="#0000ff"/>
    </style:style>
    <style:style style:name="T3" style:family="text">
      <style:text-properties fo:color="#0000ff" fo:font-size="9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 MAL KİRAYA VERİLECEKTİR</text:p>
      <text:p text:style-name="P11"><text:span text:style-name="T3">Sultangazi</text:span><text:span text:style-name="T2"> </text:span><text:span text:style-name="T3">Belediye Başkanlığından:</text:spa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4">Mahallesi</text:p>
          </table:table-cell>
          <table:table-cell table:style-name="Tablo1.A1" office:value-type="string">
            <text:p text:style-name="P5">Ada/Parsel</text:p>
          </table:table-cell>
          <table:table-cell table:style-name="Tablo1.A1" office:value-type="string">
            <text:p text:style-name="P5">Cinsi</text:p>
          </table:table-cell>
          <table:table-cell table:style-name="Tablo1.A1" office:value-type="string">
            <text:p text:style-name="P5">Alanı</text:p>
          </table:table-cell>
          <table:table-cell table:style-name="Tablo1.A1" office:value-type="string">
            <text:p text:style-name="P5">İmarı</text:p>
          </table:table-cell>
          <table:table-cell table:style-name="Tablo1.A1" office:value-type="string">
            <text:p text:style-name="P5">Tahmini Bedel</text:p>
          </table:table-cell>
          <table:table-cell table:style-name="Tablo1.A1" office:value-type="string">
            <text:p text:style-name="P5">Geçici Teminat</text:p>
          </table:table-cell>
          <table:table-cell table:style-name="Tablo1.H1" office:value-type="string">
            <text:p text:style-name="P5">İhale Tarihi ve Saati</text:p>
          </table:table-cell>
        </table:table-row>
        <table:table-row>
          <table:table-cell table:style-name="Tablo1.A2" office:value-type="string">
            <text:p text:style-name="P6">Cebeci (Uğurmumcu)</text:p>
          </table:table-cell>
          <table:table-cell table:style-name="Tablo1.A2" office:value-type="string">
            <text:p text:style-name="P7">6756/1</text:p>
          </table:table-cell>
          <table:table-cell table:style-name="Tablo1.A2" office:value-type="string">
            <text:p text:style-name="P7">Düğün Salonu ve Eklentileri</text:p>
          </table:table-cell>
          <table:table-cell table:style-name="Tablo1.A2" office:value-type="string">
            <text:p text:style-name="P7">2583 M<text:span text:style-name="T1">2</text:span></text:p>
          </table:table-cell>
          <table:table-cell table:style-name="Tablo1.A2" office:value-type="string">
            <text:p text:style-name="P7">B.H.A</text:p>
          </table:table-cell>
          <table:table-cell table:style-name="Tablo1.A2" office:value-type="string">
            <text:p text:style-name="P7">2.400.000,00 TL (10 Yıllık)</text:p>
          </table:table-cell>
          <table:table-cell table:style-name="Tablo1.A2" office:value-type="string">
            <text:p text:style-name="P7">72.000,00 TL</text:p>
          </table:table-cell>
          <table:table-cell table:style-name="Tablo1.H2" office:value-type="string">
            <text:p text:style-name="P7">29.04.2014</text:p>
            <text:p text:style-name="P7">10:00</text:p>
          </table:table-cell>
        </table:table-row>
      </table:table>
      <text:p text:style-name="P2"> </text:p>
      <text:p text:style-name="P1">1 - Yukarıda özellikleri belirtilen, Sultangazi Belediyesi Hizmet Binası 2. katında bulunan Düğün salonu ve eklentileri alanı 10 yıl süre ile kiraya verilecektir. İhale “İstanbul, Sultangazi, Uğur Mumcu Mahallesi, Atatürk Bulvarı, No: 54, 1. Kat Encümen Odasında”, 2886 sayılı yasanın 37. maddesine göre Kapalı Teklif Usulü yöntemiyle yapılacaktır. Şartname bedeli 500,00 (beşyüz) TL olup, Sultangazi Belediyesi Emlak ve İstimlâk Müdürlüğünden (İstanbul, Sultangazi, Uğur Mumcu Mahallesi, Atatürk Bulvarı, No: 54, 2. Kat) temin edilebilir.</text:p>
      <text:p text:style-name="P1">2 - Taşınmazın özellikleri: Söz konusu taşınmaz imar planında Belediye Hizmet Alanında kalmaktadır.</text:p>
      <text:p text:style-name="P1">3 - İdare, ihale gününe kadar, ilan edilen taşınmazın ihalesinden vazgeçme hak ve yetkisine sahiptir.</text:p>
      <text:p text:style-name="P1">4 - İhaleye katılacaklardan istenen belgeler:</text:p>
      <text:p text:style-name="P1">a) Türkiye’de Tebligat için adres beyanı</text:p>
      <text:p text:style-name="P1">b) Ticaret ve/veya Sanayi Odası Belgesi</text:p>
      <text:p text:style-name="P1">- Tüzel kişi olması halinde, mevzuatı gereği tüzel kişiliğin siciline kayıtlı bulunduğu Ticaret ve/veya Sanayi Odasından, ilk ilan veya ihale tarihinin içerisinde bulunduğu yılda alınmış, tüzel kişiliğin sicile kayıtlı olduğuna dair belge</text:p>
      <text:p text:style-name="P1">c) İmza Sirküleri</text:p>
      <text:p text:style-name="P1">- Gerçek kişi olması halinde, noter tasdikli imza sirküleri/ beyannamesi</text:p>
      <text:p text:style-name="P1">-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p>
      <text:p text:style-name="P1">d) Kamu Tüzel Kişileri söz konusu olduğunda, tüzel kişilik adına ihaleye katılacak veya teklifte bulunacak kişilerin temsile yetkili olduğunu belirtir belge,</text:p>
      <text:p text:style-name="P1">e) Geçici teminat mektubu veya makbuzun aslı, (2886 sayılı yasaya uygun),</text:p>
      <text:p text:style-name="P1">f) Banka referans mektubu,</text:p>
      <text:p text:style-name="P1">g) Vekâleten katılım halinde noter tasdikli vekâletname ile vekâleten katılanın noter tasdikli imza sirküleri.</text:p>
      <text:p text:style-name="P1">h) 2886 sayılı Devlet İhale Kanununun “İhaleye Katılamayacak Olanlar” 6. maddesinde belirtilen durumlarda olmadığına dair taahhütname,</text:p>
      <text:p text:style-name="P1">ı) Ortak girişim olması halinde Noter tasdikli Ortak Girişim Beyannamesi- Ortaklık Sözleşmesi (ihale üzerine kaldığında noter tasdiki yapılacaktır.)</text:p>
      <text:p text:style-name="P1">j) Ortak girişim olması halinde ortak girişimi oluşturan gerçek kişi veya tüzel kişilerin her birinin (b) ve (c) fıkralarına göre temin edecekleri belgeler.</text:p>
      <text:p text:style-name="P1">k) T.C. Kimlik Numarasını içerir Nüfus Cüzdan Sureti,</text:p>
      <text:p text:style-name="P1">l) İkametgâh belgesi,</text:p>
      <text:p text:style-name="P1">m) Belediyeye borcu olmadığına dair Mali Hizmetler Müdürlüğünden alınacak borcu yoktur yazısı. (6183 sayılı yasanın 48. Maddesine göre yapılandırılmış borçlar istisna kabul edilecektir)</text:p>
      <text:p text:style-name="P1">n) Kesinleşmiş Sosyal Güvenlik prim borcu olmadığı veya yapılandırıldığını gösterir kurum belgesi,</text:p>
      <text:p text:style-name="P1">o) Kesinleşmiş Vergi borcu olmadığı veya yapılandırıldığını gösterir kurum belgesi,</text:p>
      <text:p text:style-name="P1">p) Şartnamenin satın alındığına dair makbuz aslı,</text:p>
      <text:p text:style-name="P1">5 - Geçici teminat: Tahmin edilen bedel üzerinden % 3 (yüzde üç) oranında hesap edilerek alınacaktır.</text:p>
      <text:p text:style-name="P1">6 - Kesin teminat: İhale bedeli üzerinden % 6 (yüzde altı) oranında hesap edilerek alınacaktır.</text:p>
      <text:p text:style-name="P1">7 - Geçici ve kesin teminat olarak şunlar alınır:</text:p>
      <text:p text:style-name="P1">a) Tedavüldeki Türk parası,</text:p>
      <text:p text:style-name="P1">b) Hazine ve Dış Ticaret Müsteşarlığınca belirlenecek Bankaların verecekleri süresiz ve 2886 sayılı Kanunun 27’nci maddesine uygun olarak düzenlenmiş Banka teminat mektupları,</text:p>
      <text:p text:style-name="P1">c) Devlet tahvilleri ve Hazine kefaletini haiz tahviller (Nominal bedele faiz dâhil edilerek ihraç edilmiş ise bu işlemlerde anaparaya tekabül eden satış değerleri esas alınır).</text:p>
      <text:p text:style-name="P1">8 - Teminatların teslim yeri: Bankalarca veya Özel Finans Kuruluş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belgelerle birlikte ibraz edeceklerdir. Verilmiş olan teminatlar, teminat olarak kabul edilen diğer değerlerle değiştirilebilir.</text:p>
      <text:p text:style-name="P1">9 - Tekliflerin Hazırlanması: Kapalı teklif usulünde teklifler yazılı olarak yapılır. Teklif mektubu, bir zarfa konulup kapatıldıktan sonra zarfın üzerine isteklinin adı, soyadı ve tebligata esas olarak göstereceği açık adresi yazılır.</text:p>
      <text:p text:style-name="P1">Zarfın yapıştırılan yeri istekli tarafından imzalanır veya mühürlenir. Bu zarf geçici teminata ait alındı veya banka teminat mektubu ve istenilen diğer belgelerle birlikte ikinci bir zarfa konularak kapatılır. Dış zarfın üzerine isteklinin adı ve soyadı ile açık adresi ve teklifin hangi işe ait olduğu yazılır.</text:p>
      <text:p text:style-name="P1">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reddolunarak hiç yapılmamış sayılır.</text:p>
      <text:p text:style-name="P1">10 - Teklifler ilânda belirtilen saate kadar, sıra numaralı alındılar karşılığında komisyon başkanlığına verilir. Alındı numarası zarfın üzerine yazılır. Teklifler iadeli taahhütlü olarak da gönderilebilir. Bu takdirde dış zarfın üzerine komisyon başkanlığının adresi ile hangi işe ait olduğu, isteklinin adı ve soyadı ile açık adresi yazılır. Posta ile gönderilecek tekliflerin ilânda belirtilen saate kadar komisyon başkanlığına ulaşması şarttır. Postadaki gecikme nedeniyle işleme konulmayacak olan tekliflerin alınış zamanı bir <text:soft-page-break/>tutanakla tespit edilir. Komisyon başkanlığına verilen teklifler herhangi bir sebeple geri alınamaz.</text:p>
      <text:p text:style-name="P1">11 - İşbu ilan içeriği genel bilgi mahiyetinde olup, ihalede şartname hükümleri uygulanacaktı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14T10:25:10.37</dc:date>
    <dc:creator>tkemlak </dc:creator>
    <meta:editing-duration>PT8M54S</meta:editing-duration>
    <meta:editing-cycles>26</meta:editing-cycles>
    <meta:generator>OpenOffice/4.0.1$Win32 OpenOffice.org_project/401m5$Build-9714</meta:generator>
    <meta:document-statistic meta:table-count="1" meta:image-count="0" meta:object-count="0" meta:page-count="2" meta:paragraph-count="56" meta:word-count="768" meta:character-count="5754"/>
  </office:meta>
</office:document-meta>
</file>