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3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2" fo:font-size="12pt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099cm" fo:margin-bottom="0.3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Times New Roman2" fo:font-size="9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Times" fo:font-size="9pt" fo:letter-spacing="normal" fo:font-style="normal" style:text-underline-style="none" fo:font-weight="normal" style:text-blinking="false"/>
    </style:style>
    <style:style style:name="T4" style:family="text">
      <style:text-properties fo:font-size="9pt"/>
    </style:style>
    <style:style style:name="T5" style:family="text">
      <style:text-properties fo:font-size="9pt" fo:font-weight="bold"/>
    </style:style>
    <style:style style:name="T6" style:family="text">
      <style:text-properties style:font-name="Times" fo:font-size="9pt"/>
    </style:style>
    <style:style style:name="T7" style:family="text">
      <style:text-properties style:font-name="Times New Roman2" fo:font-size="12pt"/>
    </style:style>
    <style:style style:name="T8" style:family="text">
      <style:text-properties style:font-name="Times New Roman2" fo:font-size="9pt"/>
    </style:style>
    <style:style style:name="T9" style:family="text">
      <style:text-properties style:text-position="33% 80%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Ö</text:span></text:span><text:span text:style-name="Strong_20_Emphasis"><text:span text:style-name="T2">zelle</text:span></text:span><text:span text:style-name="Strong_20_Emphasis"><text:span text:style-name="T3">ş</text:span></text:span><text:span text:style-name="Strong_20_Emphasis"><text:span text:style-name="T2">tirme </text:span></text:span><text:span text:style-name="Strong_20_Emphasis"><text:span text:style-name="T3">İ</text:span></text:span><text:span text:style-name="Strong_20_Emphasis"><text:span text:style-name="T2">daresi Ba</text:span></text:span><text:span text:style-name="Strong_20_Emphasis"><text:span text:style-name="T3">ş</text:span></text:span><text:span text:style-name="Strong_20_Emphasis"><text:span text:style-name="T2">kanl</text:span></text:span><text:span text:style-name="Strong_20_Emphasis"><text:span text:style-name="T3">ığı</text:span></text:span><text:span text:style-name="Strong_20_Emphasis"><text:span text:style-name="T2">ndan:</text:span></text:span></text:p>
      <text:p text:style-name="P8"><text:span text:style-name="T6">Ö</text:span><text:span text:style-name="T4">ZELLE</text:span><text:span text:style-name="T6">Ş</text:span><text:span text:style-name="T4">T</text:span><text:span text:style-name="T6">İ</text:span><text:span text:style-name="T4">RME Y</text:span><text:span text:style-name="T6">Ü</text:span><text:span text:style-name="T4">KSEK KURULU KARARI</text:span></text:p>
      <text:p text:style-name="P7"><text:span text:style-name="T5">Tarih            :  </text:span><text:span text:style-name="T4">21/8/2013</text:span></text:p>
      <text:p text:style-name="P7"><text:span text:style-name="T5">Karar No     :</text:span>  <text:span text:style-name="T4">2013/134</text:span></text:p>
      <text:p text:style-name="P7"><text:span text:style-name="T5">Konu            :</text:span>  <text:span text:style-name="T6">İ</text:span><text:span text:style-name="T4">mar Plan</text:span><text:span text:style-name="T6">ı</text:span><text:span text:style-name="T4">.</text:span></text:p>
      <text:p text:style-name="P7"><text:span text:style-name="T6">Ö</text:span><text:span text:style-name="T4">zelle</text:span><text:span text:style-name="T6">ş</text:span><text:span text:style-name="T4">tirme Y</text:span><text:span text:style-name="T6">ü</text:span><text:span text:style-name="T4">ksek Kurulunca;</text:span></text:p>
      <text:p text:style-name="P7"><text:span text:style-name="T6">Ö</text:span><text:span text:style-name="T4">zelle</text:span><text:span text:style-name="T6">ş</text:span><text:span text:style-name="T4">tirme </text:span><text:span text:style-name="T6">İ</text:span><text:span text:style-name="T4">daresi Ba</text:span><text:span text:style-name="T6">ş</text:span><text:span text:style-name="T4">kanl</text:span><text:span text:style-name="T6">ığı</text:span><text:span text:style-name="T4">n</text:span><text:span text:style-name="T6">ı</text:span><text:span text:style-name="T4">n 10/7/2013 tarih ve 6180 say</text:span><text:span text:style-name="T6">ı</text:span><text:span text:style-name="T4">l</text:span><text:span text:style-name="T6">ı</text:span> <text:span text:style-name="T4">yaz</text:span><text:span text:style-name="T6">ı</text:span><text:span text:style-name="T4">s</text:span><text:span text:style-name="T6">ı</text:span><text:span text:style-name="T4">na istinaden;</text:span></text:p>
      <text:p text:style-name="P7"><text:span text:style-name="T4">1 </text:span>– <text:span text:style-name="T4">Kurulumuzun 5/2/2001 tarih ve 2001/06 say</text:span><text:span text:style-name="T6">ı</text:span><text:span text:style-name="T4">l</text:span><text:span text:style-name="T6">ı</text:span> <text:span text:style-name="T4">Karar</text:span><text:span text:style-name="T6">ı</text:span> <text:span text:style-name="T4">ile </text:span><text:span text:style-name="T6">ö</text:span><text:span text:style-name="T4">zelle</text:span><text:span text:style-name="T6">ş</text:span><text:span text:style-name="T4">tirme kapsam ve program</text:span><text:span text:style-name="T6">ı</text:span><text:span text:style-name="T4">na al</text:span><text:span text:style-name="T6">ı</text:span><text:span text:style-name="T4">nan Tekel</text:span><text:span text:style-name="T6">İş</text:span><text:span text:style-name="T4">letmeleri Genel M</text:span><text:span text:style-name="T6">ü</text:span><text:span text:style-name="T4">d</text:span><text:span text:style-name="T6">ü</text:span><text:span text:style-name="T4">rl</text:span><text:span text:style-name="T6">üğü</text:span> <text:span text:style-name="T4">(Gayrimenkul A.</text:span><text:span text:style-name="T6">Ş</text:span><text:span text:style-name="T4">.) ad</text:span><text:span text:style-name="T6">ı</text:span><text:span text:style-name="T4">na kay</text:span><text:span text:style-name="T6">ı</text:span><text:span text:style-name="T4">tl</text:span><text:span text:style-name="T6">ı</text:span><text:span text:style-name="T4">, Samsun </text:span><text:span text:style-name="T6">İ</text:span><text:span text:style-name="T4">li, Ala</text:span><text:span text:style-name="T6">ç</text:span><text:span text:style-name="T4">am </text:span><text:span text:style-name="T6">İ</text:span><text:span text:style-name="T4">l</text:span><text:span text:style-name="T6">ç</text:span><text:span text:style-name="T4">esi, Yakac</text:span><text:span text:style-name="T6">ı</text:span><text:span text:style-name="T4">k Mahallesi, 27.220,00 m</text:span><text:span text:style-name="T6">²</text:span> <text:span text:style-name="T4">y</text:span><text:span text:style-name="T6">ü</text:span><text:span text:style-name="T4">z</text:span><text:span text:style-name="T6">ö</text:span><text:span text:style-name="T4">l</text:span><text:span text:style-name="T6">çü</text:span><text:span text:style-name="T4">ml</text:span><text:span text:style-name="T6">ü</text:span><text:span text:style-name="T4">, 123 ada, 32, 33 ve 34 no’lu parsellere y</text:span><text:span text:style-name="T6">ö</text:span><text:span text:style-name="T4">nelik </text:span>“<text:span text:style-name="T4">Sanayi ve Depolama Alan</text:span><text:span text:style-name="T6">ı</text:span> <text:span text:style-name="T4">(Emsal:1,00 ;Hmaks:10,50 M.), Konut D</text:span><text:span text:style-name="T6">ışı</text:span> <text:span text:style-name="T4">Kentsel </text:span><text:span text:style-name="T6">Ç</text:span><text:span text:style-name="T4">al</text:span><text:span text:style-name="T6">ış</text:span><text:span text:style-name="T4">ma Alan</text:span><text:span text:style-name="T6">ı</text:span> <text:span text:style-name="T4">(Emsal:1,00; Hmaks:10,50 M.) ve Park Alan</text:span><text:span text:style-name="T6">ı”</text:span>  <text:span text:style-name="T4">karar</text:span><text:span text:style-name="T6">ı</text:span><text:span text:style-name="T4">getirilmesine ili</text:span><text:span text:style-name="T6">ş</text:span><text:span text:style-name="T4">kin </text:span><text:span text:style-name="T6">Ö</text:span><text:span text:style-name="T4">zelle</text:span><text:span text:style-name="T6">ş</text:span><text:span text:style-name="T4">tirme </text:span><text:span text:style-name="T6">İ</text:span><text:span text:style-name="T4">daresi Ba</text:span><text:span text:style-name="T6">ş</text:span><text:span text:style-name="T4">kanl</text:span><text:span text:style-name="T6">ığı</text:span><text:span text:style-name="T4">nca haz</text:span><text:span text:style-name="T6">ı</text:span><text:span text:style-name="T4">rlanan 1/1.000 </text:span><text:span text:style-name="T6">ö</text:span><text:span text:style-name="T4">l</text:span><text:span text:style-name="T6">ç</text:span><text:span text:style-name="T4">ekli Uygulama </text:span><text:span text:style-name="T6">İ</text:span><text:span text:style-name="T4">mar Plan</text:span><text:span text:style-name="T6">ı</text:span> <text:span text:style-name="T4">De</text:span><text:span text:style-name="T6">ğ</text:span><text:span text:style-name="T4">i</text:span><text:span text:style-name="T6">ş</text:span><text:span text:style-name="T4">ikli</text:span><text:span text:style-name="T6">ğ</text:span><text:span text:style-name="T4">inin onaylanmas</text:span><text:span text:style-name="T6">ı</text:span><text:span text:style-name="T4">na,</text:span></text:p>
      <text:p text:style-name="P7"><text:span text:style-name="T4">2 </text:span>– <text:span text:style-name="T4">Onaylanan imar planlar</text:span><text:span text:style-name="T6">ı</text:span><text:span text:style-name="T4">n</text:span><text:span text:style-name="T6">ı</text:span><text:span text:style-name="T4">n Resm</text:span><text:span text:style-name="T6">î</text:span> <text:span text:style-name="T4">Gazete</text:span>’<text:span text:style-name="T4">de yay</text:span><text:span text:style-name="T6">ı</text:span><text:span text:style-name="T4">mlanmas</text:span><text:span text:style-name="T6">ı</text:span><text:span text:style-name="T4">n</text:span><text:span text:style-name="T6">ı</text:span> <text:span text:style-name="T4">m</text:span><text:span text:style-name="T6">ü</text:span><text:span text:style-name="T4">teakip, bilgi ve gere</text:span><text:span text:style-name="T6">ğ</text:span><text:span text:style-name="T4">i i</text:span><text:span text:style-name="T6">ç</text:span><text:span text:style-name="T4">in Ala</text:span><text:span text:style-name="T6">ç</text:span><text:span text:style-name="T4">am Belediye Ba</text:span><text:span text:style-name="T6">ş</text:span><text:span text:style-name="T4">kanl</text:span><text:span text:style-name="T6">ığı</text:span><text:span text:style-name="T4">na g</text:span><text:span text:style-name="T6">ö</text:span><text:span text:style-name="T4">nderilmesine,</text:span></text:p>
      <text:p text:style-name="P7"><text:span text:style-name="T4">karar</text:span> <text:span text:style-name="T4">verilmi</text:span><text:span text:style-name="T6">ş</text:span><text:span text:style-name="T4">tir.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3M44S</meta:editing-duration>
    <meta:editing-cycles>468</meta:editing-cycles>
    <meta:generator>OpenOffice.org/3.3$Win32 OpenOffice.org_project/330m20$Build-9567</meta:generator>
    <dc:date>2013-08-26T12:17:44.46</dc:date>
    <meta:document-statistic meta:table-count="0" meta:image-count="0" meta:object-count="0" meta:page-count="1" meta:paragraph-count="10" meta:word-count="123" meta:character-count="981"/>
    <meta:user-defined meta:name="Info 1"/>
    <meta:user-defined meta:name="Info 2"/>
    <meta:user-defined meta:name="Info 3"/>
    <meta:user-defined meta:name="Info 4"/>
  </office:meta>
</office:document-meta>
</file>