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GÖMBE MAH.2 İŞYERİ VS.KİRALAN. BELEDİYE BAŞKANLIĞI - Evrak No: 295</text:p>
      <text:p text:style-name="P1"/>
      <text:p text:style-name="P1">KAŞ BELEDİYE BAŞKANLIĞINDAN</text:p>
      <text:p text:style-name="P1"/>
      <text:p text:style-name="P1">İŞYERİ KİRAYA VERİLMESİ İHALE İLANI</text:p>
      <text:p text:style-name="P1"/>
      <text:p text:style-name="P1">1- Belediyemize ait Gömbe Mahallesindeki 2 adet işyeri ile Kaş Halk Çarşısı, Otogar İçi, Emin Erdem Meydanı Lise Önündeki işyerleri ve Çok Amaçlı Salon 5 yıllığına, Çerçiler Mevkiindeki Halı Saha 10 yıllığına, Kaş Halk Çarşısındaki C14 ve C15 nolu işyerleri ise 3 yıllığına, 2886 sayılı İhale Kanunun 35c-45. maddeleri gereğince Açık Teklif Arttırma Usulü ile kiraya verilecektir.</text:p>
      <text:p text:style-name="P1"/>
      <text:p text:style-name="P1">2- İhale tarih ve saatleri aşağıdaki tabloda gösterilmiştir. İhale, Kaş Belediyesi Başkanlık odasında yapılacaktır.</text:p>
      <text:p text:style-name="P1"/>
      <text:p text:style-name="P1">3- Geçici teminat bedelleri ile işin arttırma esas yıllık muhammen bedeli KDV hariç aşağıdaki tabloda belirtilmiştir.</text:p>
      <text:p text:style-name="P1"/>
      <text:p text:style-name="P1">4- İhaleye katılmak için;</text:p>
      <text:p text:style-name="P1"/>
      <text:p text:style-name="P1">4.a-Gerçek Kişilerin Sunacağı Belgeler</text:p>
      <text:p text:style-name="P1"/>
      <text:p text:style-name="P1">1. Noter Onaylı Nüfus Cüzdanı Sureti veya aslı İdaremiz Emlak ve İstimlâk Müdürlüğünce onaylı Nüfus Cüzdanı Sureti.</text:p>
      <text:p text:style-name="P1"/>
      <text:p text:style-name="P1">2. Noter Onaylı İmza Beyannamesi (asıl)</text:p>
      <text:p text:style-name="P1"/>
      <text:p text:style-name="P1">3. İkametgâh Belgesi (asıl)</text:p>
      <text:p text:style-name="P1"/>
      <text:p text:style-name="P1">4. Tebligat için adres ve telefon beyanı (örneği İhale Şartnamesi ekin de/Ek-1)</text:p>
      <text:p text:style-name="P1"/>
      <text:p text:style-name="P1">5. Geçici Teminat Yatırıldığına dair Makbuz (asıl) Kaş Belediyesi Mali Hizmetler Veznesinden alınacak.</text:p>
      <text:p text:style-name="P1"/>
      <text:p text:style-name="P1">6. Vekâleten katılması halinde Noter tasdikli Vekâletname ile vekilin İmza Beyannamesi (Asıl)</text:p>
      <text:p text:style-name="P1"/>
      <text:p text:style-name="P1">7. KAŞ Belediyesine borcu olmadığına dair yazı (aslı) Kaş Belediyesi Mali Hizmetler Veznesinden alınacak.</text:p>
      <text:p text:style-name="P1"/>
      <text:p text:style-name="P1">4.b-Tüzel Kişilerin Sunacağı Belgeler</text:p>
      <text:p text:style-name="P1"/>
      <text:p text:style-name="P1"><text:soft-page-break/>1. Noter tasdikli imza sirküleri</text:p>
      <text:p text:style-name="P1"/>
      <text:p text:style-name="P1">2. Tüzel kişiliğin ortakları, üyeleri veya kurucuları ile tüzel kişiliğin yönetimindeki görevlileri belirten son durumu gösterir Noter Tasdikli Ticaret Sicil Gazetesi</text:p>
      <text:p text:style-name="P1"/>
      <text:p text:style-name="P1">3. Mevzuatı gereği kayıtlı olduğu odadan son yıla ait Odası Kayıt Belgesi</text:p>
      <text:p text:style-name="P1"/>
      <text:p text:style-name="P1">4. Tebligat için adres ve telefon beyanı (örneği İhale Şartnamesi ekin de/Ek-1)</text:p>
      <text:p text:style-name="P1"/>
      <text:p text:style-name="P1">5. Geçici Teminat Yatırıldığına dair Makbuz (asıl) Kaş Belediyesi Mali Hizmetler Veznesinden alınacak.</text:p>
      <text:p text:style-name="P1"/>
      <text:p text:style-name="P1">6. Ortak katılım olması halinde Noter tasdikli Ortak Girişim Beyannamesi (Asıl)</text:p>
      <text:p text:style-name="P1"/>
      <text:p text:style-name="P1">7. Vekâleten katılım halinde, Noter tasdikli Vekâletname ile vekilin Noter tasdikli imza beyannamesi, (Asıl)</text:p>
      <text:p text:style-name="P1"/>
      <text:p text:style-name="P1">8. KAŞ Belediyesine borcu olmadığına dair yazı (aslı) Kaş Belediyesi Mali Hizmetler Veznesinden alınacak.</text:p>
      <text:p text:style-name="P1"/>
      <text:p text:style-name="P1">5- İhaleye katılmak isteyen gerçek veya tüzel kişilerin yukarıda sıralanan belgeleri; Kapalı zarf içinde, zarfın üzerine isteklinin (Gerçek veya Tüzel Kişinin Adı, Ortakları) Adı veya Ticari Unvanı ile İhalenin adı zarf üzerinde yazılı ve zarfın ek yerleri imzalı olarak en geç ihale saatinden önce alındı belgesi karşılığı Belediyemiz Emlak ve İstimlâk Müdürlüğüne (Halk Çarşısı) vermesi gerekmektedir. İhale saatinden sonra yapılacak başvurular değerlendirilmeye alınmayacaktır.</text:p>
      <text:p text:style-name="P1"/>
      <text:p text:style-name="P1">6- İhale şartnamesi ile diğer evraklar Belediyemiz Emlak ve İstimlâk Müdürlüğünde (Halk Çarşısı) mesai saatleri içerisinde görülebilir. Ancak ihaleye katılacakların ihale şartnamesini almaları zorunlu olup, dosya satış bedeli 50,00 TL'dir.</text:p>
      <text:p text:style-name="P1"/>
      <text:p text:style-name="P1">7- Posta ile yapılacak başvurular değerlendirmeye alınmayacaktır.kaş otogar içi (1 ada 50 parsel)</text:p>
      <text:p text:style-name="P1"/>
      <text:p text:style-name="P1">s. n    kapı no    yerin cinsi    yerin net alanı (m2)    yıllık muhammen bedeli (tl) (kdv Hariç)    geçici tem. bedeli (tl) (5 Yıl Üzerinden)    tarih-saat</text:p>
      <text:p text:style-name="P1"/>
      <text:p text:style-name="P1">1    33-A    İŞYERİ    26,00    4.390,44    658,56    09.10.2014-09.00</text:p>
      <text:p text:style-name="P1"/>
      <text:p text:style-name="P1">kaş emin erdem meydanı lise önü (37 ada 37 parsel)                        </text:p>
      <text:p text:style-name="P1"/>
      <text:p text:style-name="P1">s. n    kapı no    yerin cinsi    yerin net alanı (m2)    yıllık muhammen bedeli (tl) (kdv Hariç)    geçici tem. bedeli (tl) (5 Yıl Üzerinden)    tarih-saat</text:p>
      <text:p text:style-name="P1"/>
      <text:p text:style-name="P1">1    11-A A    İŞYERİ    16,00    2.047,56    307,13    09.10.2014-09.20</text:p>
      <text:p text:style-name="P1"><text:soft-page-break/></text:p>
      <text:p text:style-name="P1">2    11-U    İŞYERİ    16,00    2.047,56    307,13    09.10.2014-09.40</text:p>
      <text:p text:style-name="P1"/>
      <text:p text:style-name="P1">kaş ağullu 7 ada 16 parseldeki çok amaçlı salon                        </text:p>
      <text:p text:style-name="P1"/>
      <text:p text:style-name="P1">s. n    kapı no    yerin cinsi    yerin net alanı (m2)    yıllık muhammen bedeli (tl) (kdv Hariç)    geçici tem. bedeli (tl) (5 Yıl Üzerinden)    tarih-saat</text:p>
      <text:p text:style-name="P1"/>
      <text:p text:style-name="P1">1    200    DÜĞÜN SALONU (Zemin Kat ile kısmen Bodrum Katından oluşan/WC)    900    16.689,12    2.503,36    09.10.2014-10.00</text:p>
      <text:p text:style-name="P1"/>
      <text:p text:style-name="P1">kaş andifli mah. şehit öğretmen ali boşgelmez sok. no: 26'daki halı saha                        </text:p>
      <text:p text:style-name="P1"/>
      <text:p text:style-name="P1">s. n    kapı no    yerin cinsi    yerin net alanı (m2)    yıllık muhammen bedeli (tl) (kdv Hariç)    geçici tem. bedeli (tl) (10 Yıl Üzerinden)    tarih-saat</text:p>
      <text:p text:style-name="P1"/>
      <text:p text:style-name="P1">1    26    HALİ SAHA    1000 Hah Saha + 70 m2 Hizmet Binası    19.906,44    5.971,93    09.10.2014-10.20</text:p>
      <text:p text:style-name="P1"/>
      <text:p text:style-name="P1">gömbe mahallesi elmalı (186 ada 1 parsel) ve çataloluk (216 ada 7 parsel) caddesindeki</text:p>
      <text:p text:style-name="P1"/>
      <text:p text:style-name="P1">belediye dükkânları _</text:p>
      <text:p text:style-name="P1"/>
      <text:p text:style-name="P1">s. n    kapı no    yerin cinsi    yerin net alanı (m2)    yıllık muhammen bedeli (tl) (kdv Hariç)    geçici tem. bedeli (tl) (5 Yıl Üzerinden)    tarih-saat</text:p>
      <text:p text:style-name="P1"/>
      <text:p text:style-name="P1">1    Elmalı Cad. No:20    İŞYERİ    40 m2 + 33 m2 Depo    2.603,64    390,54    09.10.2014-10.40</text:p>
      <text:p text:style-name="P1"/>
      <text:p text:style-name="P1">2    Çataloluk Cad. No:20    İŞYERİ    82    5.924,64    888,69    09.10.2014-11.00</text:p>
      <text:p text:style-name="P1"/>
      <text:p text:style-name="P1">2kaş halk çarşısı (18 ada 7 parsel)</text:p>
      <text:p text:style-name="P1"/>
      <text:p text:style-name="P1">s. n    kapı no    yerin cinsi    yerin net alanı (m2)    yıllık muhammen bedeli (tl) (kdv Hariç)    geçici tem. bedeli (tl) (3 Yıl Üzerinden)    tarih-saat</text:p>
      <text:p text:style-name="P1"/>
      <text:p text:style-name="P1">1    ıı. kat c14    işyeri    45,00    7.800,00    702,00    10.10.2014-09.00</text:p>
      <text:p text:style-name="P1"/>
      <text:p text:style-name="P1">2    ıı. kat C15    işyeri    45,00    7.800,00    702,00    10.10.2014-09.20</text:p>
      <text:p text:style-name="P1"/>
      <text:p text:style-name="P1">kaş halk çarşısı (18 ada 7 parsel)                        </text:p>
      <text:p text:style-name="P1"/>
      <text:p text:style-name="P1">s.n    kapı no    yerin cinsi    yerin net alanı (m2)    yıllık muhammen bedeli (tl) (kdv <text:soft-page-break/>Hariç)    geçici tem. bedeli (tl) (5 Yıl Üzerinden)    tarih-saat</text:p>
      <text:p text:style-name="P1"/>
      <text:p text:style-name="P1">1    bodrum a2    işyeri    19,00    3.960,00    594,00    10.10.2014-09.40</text:p>
      <text:p text:style-name="P1"/>
      <text:p text:style-name="P1">2    zemin a3    işyeri    6,00    3.000,00    450,00    10.10.2014-10.00</text:p>
      <text:p text:style-name="P1"/>
      <text:p text:style-name="P1">3    zemin a5    işyeri    40,00    7.200,00    1.080,00    10.10.2014-10.20</text:p>
      <text:p text:style-name="P1"/>
      <text:p text:style-name="P1">4    zemin a6    işyeri    7,00    2.400,00    360,00    10.10.2014-10.40</text:p>
      <text:p text:style-name="P1"/>
      <text:p text:style-name="P1">5    bodrum b3    işyeri    15,00    3.600,00    540,00    10.10.2014-11.00</text:p>
      <text:p text:style-name="P1"/>
      <text:p text:style-name="P1">6    bodrum b4    işyeri    12,00    3.360,00    504,00    10.10.2014-11.20</text:p>
      <text:p text:style-name="P1"/>
      <text:p text:style-name="P1">7    bodrum b5    işyeri    12,00    3.600,00    540,00    10.10.2014-11.40</text:p>
      <text:p text:style-name="P1"/>
      <text:p text:style-name="P1">8    zemin b9    işyeri    28,20    5.400,00    810,00    10.10.2014-12.00</text:p>
      <text:p text:style-name="P1"/>
      <text:p text:style-name="P1">9    zemin b10    işyeri    28,70    5.400,00    810,00    10.10.2014-12.20</text:p>
      <text:p text:style-name="P1"/>
      <text:p text:style-name="P1">10    zemin Bil    işyeri    26,60    5.400,00    810,00    10.10.2014-12.40</text:p>
      <text:p text:style-name="P1"/>
      <text:p text:style-name="P1">11    bodrum Cl    işyeri    34,00    5.760,00    864,00    10.10.2014-14.00</text:p>
      <text:p text:style-name="P1"/>
      <text:p text:style-name="P1">12    bodrum c2    işyeri    21,00    4.800,00    720,00    10.10.2014-14.20</text:p>
      <text:p text:style-name="P1"/>
      <text:p text:style-name="P1">13    bodrum c3    işyeri    20,50    4.800,00    720,00    10.10.2014-14.40</text:p>
      <text:p text:style-name="P1"/>
      <text:p text:style-name="P1">14    zemin C8    işyeri    25,00    4.200,00    630,00    10.10.2014-15.00</text:p>
      <text:p text:style-name="P1"/>
      <text:p text:style-name="P1">15    zemin c9    işyeri    25,00    4.200,00    630,00    10.10.2014-15.20</text:p>
      <text:p text:style-name="P1"/>
      <text:p text:style-name="P1">16    zemin CIO    işyeri    40,00    7.200,00    1.080,00    10.10.2014-15.40</text:p>
      <text:p text:style-name="P1"/>
      <text:p text:style-name="P1">17    1 kat d4    işyeri    38,50    5.400,00    810,00    10.10.2014-16.00</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9S</meta:editing-duration>
    <meta:editing-cycles>56</meta:editing-cycles>
    <meta:generator>OpenOffice/4.0.1$Win32 OpenOffice.org_project/401m5$Build-9714</meta:generator>
    <dc:date>2014-10-01T18:13:54.47</dc:date>
    <dc:creator>Kübra Genç</dc:creator>
    <meta:document-statistic meta:table-count="0" meta:image-count="0" meta:object-count="0" meta:page-count="4" meta:paragraph-count="69" meta:word-count="864" meta:character-count="6559"/>
    <meta:user-defined meta:name="Info 1"/>
    <meta:user-defined meta:name="Info 2"/>
    <meta:user-defined meta:name="Info 3"/>
    <meta:user-defined meta:name="Info 4"/>
  </office:meta>
</office:document-meta>
</file>