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RHODİAPOLİS TİYATROSU RESTERA. BELEDİYE BAŞKANLIĞI - Evrak No: 3541</text:p>
      <text:p text:style-name="P1"/>
      <text:p text:style-name="P1">İHALE İLANI</text:p>
      <text:p text:style-name="P1"/>
      <text:p text:style-name="P1">KUMLUCA BELEDİYE BAŞKANLIĞI</text:p>
      <text:p text:style-name="P1"/>
      <text:p text:style-name="P1">Fen İşleri Müdürlüğü</text:p>
      <text:p text:style-name="P1"/>
      <text:p text:style-name="P1">"Kumluca Rhodiapolis Tiyatrosu ve Stoası Restorasyonu İşi " uygulama işi Kültür Varlıkları İhale Yönetmeliğinin 23. Maddesine göre açık ihale usulü ile ihale edilecektir. İhaleye ilişkin ayrıntılı bilgiler aşağıda yer almaktadır:</text:p>
      <text:p text:style-name="P1"/>
      <text:p text:style-name="P1">İhale kayıt numarası : 2014/163938</text:p>
      <text:p text:style-name="P1"/>
      <text:p text:style-name="P1">- İdarenin</text:p>
      <text:p text:style-name="P1"/>
      <text:p text:style-name="P1">a) Adresi : : Kumluca Belediye Başkanlığı Fen İşleri Müdürlüğü Merkez Mah. Halil Çıvgın Cad. No : 5 KUMLUCA/ANTALYA</text:p>
      <text:p text:style-name="P1"/>
      <text:p text:style-name="P1">b) Telefon ve faks numarası :0 242 887 27 00-0 242 887 01 61</text:p>
      <text:p text:style-name="P1"/>
      <text:p text:style-name="P1">c) Elektronik posta adresi : belediye@kumluca-bld.gov.tr</text:p>
      <text:p text:style-name="P1"/>
      <text:p text:style-name="P1">ç) İhale dokümanının görülebileceği adresi (varsa) internet : Kültür ve Turizm Bakanlığı, İl Kültür Turizm Müdürlüğü ile Kumluca Belediye Başkanlığı internet sitelerinden</text:p>
      <text:p text:style-name="P1"/>
      <text:p text:style-name="P1">2 - İhale konusu yapım işinin</text:p>
      <text:p text:style-name="P1"/>
      <text:p text:style-name="P1">a) Niteliği, türü ve miktarı : 1350m2 antik tiyatro ve anıtın restorasyonu işi</text:p>
      <text:p text:style-name="P1"/>
      <text:p text:style-name="P1">b) Yapılacağı yer : Antalya ili Kumluca İlçesi</text:p>
      <text:p text:style-name="P1"/>
      <text:p text:style-name="P1">c) İşe başlama tarihi : Sözleşmenin imzalandığı tarihinden itibaren 5 (beş) gün içinde yer teslimi yapılarak işe başlanacaktır.</text:p>
      <text:p text:style-name="P1"/>
      <text:p text:style-name="P1">ç) İşin süresi : Yer tesliminden itibaren 400 (dörtyüz) takvim günüdür</text:p>
      <text:p text:style-name="P1"/>
      <text:p text:style-name="P1">3 - İhalenin</text:p>
      <text:p text:style-name="P1"/>
      <text:p text:style-name="P1">a) Yapılacağı yer : Kumluca Belediye Başkanlığı Meclis Toplantı Salonu Merkez Mah. Halil Çıvgın Cad. No : 5 KUMLUCA/ANTALYA</text:p>
      <text:p text:style-name="P1"/>
      <text:p text:style-name="P1"><text:soft-page-break/>b) Tarihi ve saati : 26.12.2014 Cuma günü Saat 15:00</text:p>
      <text:p text:style-name="P1"/>
      <text:p text:style-name="P1">4 - İhaleye katılabilme şartları ve istenilen belgeler ile yeterlik değerlendirmesinde uygulanacak kriterler:</text:p>
      <text:p text:style-name="P1"/>
      <text:p text:style-name="P1">4.1. İhaleye katılma şartları ve istenilen belgeler:</text:p>
      <text:p text:style-name="P1"/>
      <text:p text:style-name="P1">4.1.1 İsteklilerin ihaleye katılabilmeleri için aşağıda sayılan belgeleri teklifleri kapsamında sunmaları gerekir:</text:p>
      <text:p text:style-name="P1"/>
      <text:p text:style-name="P1">a) Mevzuatı gereği kayıtlı olduğu Ticaret ve/veya Sanayi Odası ya da esnaf ve sânatkar odası Belgesi.</text:p>
      <text:p text:style-name="P1"/>
      <text:p text:style-name="P1">1) Gerçek kişi olması halinde, kayıtlı olduğu ticaret ve/veya sanayi odasından ya da esnaf ve sânatkar odasından, ilk ilan veya ihale tarihinin içinde bulunduğu yılda alınmış, odaya kayıtlı olduğunu gösterir belge,</text:p>
      <text:p text:style-name="P1"/>
      <text:p text:style-name="P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b) Teklif vermeye yetkili olduğunu gösteren İmza Beyannamesi veya İmza Sirküleri.</text:p>
      <text:p text:style-name="P1"/>
      <text:p text:style-name="P1">1-Gerçek kişi olması halinde, noter tasdikli imza beyannamesi.</text:p>
      <text:p text:style-name="P1"/>
      <text:p text:style-name="P1">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c) İdari Şartnamenin 10 uncu maddesinin (a), (b), (c), (d), (e), (g) ve (i) bentlerinde sayılan durumlarda olunmadığına ilişkin taahhütname,</text:p>
      <text:p text:style-name="P1"/>
      <text:p text:style-name="P1">d) İdari Şartname ekinde yer alan standart forma uygun teklif mektubu.</text:p>
      <text:p text:style-name="P1"/>
      <text:p text:style-name="P1">e) İdari Şartnamede belirlenen geçici teminata ilişkin geçici teminat mektubu veya geçici teminat mektupları dışındaki teminatların Saymanlık ya da Muhasebe Müdürlüklerine yatırıldığını gösteren makbuzlar.</text:p>
      <text:p text:style-name="P1"/>
      <text:p text:style-name="P1">f) 4.2 ve 4.3 üncü maddelerinde belirtilen, şekli ve içeriği 4734 sayılı Kanunun Yapım İşleri İhaleleri Uygulama Yönetmeliğinde düzenlenen yeterlik belgeleri.</text:p>
      <text:p text:style-name="P1"/>
      <text:p text:style-name="P1">g) Vekaleten ihaleye katılma halinde, vekil adına düzenlenmiş, ihaleye katılmaya <text:soft-page-break/>ilişkin noter onaylı vekaletname ile vekilin noter tasdikli imza beyannamesi,</text:p>
      <text:p text:style-name="P1"/>
      <text:p text:style-name="P1">h) İsteklinin ortak girişim olması halinde, şekli ve içeriği İdari Şartnamede belirlenen iş ortaklığı beyannamesi.</text:p>
      <text:p text:style-name="P1"/>
      <text:p text:style-name="P1">ı) Tüzel kişi tarafından iş deneyimini göstermek üzere sunulan belgenin, tüzel kişiliğin yarısından fazla hissesine sahip ortağına ait olması veya her iki ortağında mühendis veya mimar olması ve belgelenmesi halinde ise tüzel kişiliğe %50-%50 ortak olmaları, ticaret ve sanayi odası/ticaret odası bünyesinde bulunan ticaret sicil memurlukları veya yeminli mali müşavir ya da serbest muhasebeci mali müşavir tarafından ilk ilan tarihinden sonra düzenlenen ve ilan tarihinden önce kurdukları veya ortak olduklarını gösteren belge.</text:p>
      <text:p text:style-name="P1"/>
      <text:p text:style-name="P1">i) Bu bent boş bırakılmıştır.</text:p>
      <text:p text:style-name="P1"/>
      <text:p text:style-name="P1">j) Ortağı olduğu veya hissedarı bulunduğu tüzel kişiliklere ilişkin beyanname.</text:p>
      <text:p text:style-name="P1"/>
      <text:p text:style-name="P1">İş ortaklığının her bir ortağı tarafından 4.1. maddesinin (a) ve (b) bentlerinde yer alan belgelerin ayrı ayrı sunulması zorunludur. İş ortaklığının tüzel kişi ortağı tarafından, iş deneyimini göstermek üzere sunulan belgenin tüzel kişiliğin yarısından fazla hissesine/en az % 51 hissesine sahip ortağına ait olması halinde bu ortak (I) bendindeki belgeyi de sunmakzorundadır.</text:p>
      <text:p text:style-name="P1"/>
      <text:p text:style-name="P1">4.2. Ekonomik ve mali yeterliğe ilişkin belgeler ve bu belgelerin taşıması gereken kriterler:</text:p>
      <text:p text:style-name="P1"/>
      <text:p text:style-name="P1">4.2.1 Bu madde boş bırakılmıştır.</text:p>
      <text:p text:style-name="P1"/>
      <text:p text:style-name="P1">4.3. Mesleki ve teknik yeterliğe ilişkin belgeler ve bu belgelerin taşıması gereken kriterler:</text:p>
      <text:p text:style-name="P1"/>
      <text:p text:style-name="P1">4.3.1 Kültür Varlıkları İhale Yönetmeliğinin 8 inci maddesine göre değerlendirmek üzere İsteklinin ihale konusu iş veya benzer işlerde, uygulama işleri için son on beş yıl içinde kamu veya özel sektörde o işe ait ilk sözleşme bedelinin en az % 80(yüzde seksen)'i oranında gerçekleştirdiği veya % 80 (yüzde seksendi oranında denetlediği veya yönettiği iş, idarece kusursuz kabul edilen ihale konusu benzer işlerle ilgili deneyimini gösteren belgelerin istenilmesi zorunludur.</text:p>
      <text:p text:style-name="P1"/>
      <text:p text:style-name="P1">4.3.2 İş deneyimi olarak, istekli tarafından teklif edilen bedelin %50 oranında, ihale konusu iş veya benzer işlere ait tek sözleşmeye ilişkin iş deneyim belgesi istenir.</text:p>
      <text:p text:style-name="P1"/>
      <text:p text:style-name="P1">4.3.3. İsteklinin organizasyon yapısı ile ihale konusu işi yerine getirmek için idarece öngörülen sayıda ve nitelikte personel çalıştırılmasına ilişkin olarak istenilen belgeler:</text:p>
      <text:p text:style-name="P1"/>
      <text:p text:style-name="P1"><text:soft-page-break/>4.3.3.1 İhale konusu işte anahtar teknik personel istenmemektedir.</text:p>
      <text:p text:style-name="P1"/>
      <text:p text:style-name="P1">4.3.3.2 İhale konusu işte çalıştırılması öngörülen Teknik Personelin nitelik ve sayısı aşağıdadır:</text:p>
      <text:p text:style-name="P1"/>
      <text:p text:style-name="P1">Adet    Pozisyonu    Mesleki Unvanı    Mesleki Özellikleri</text:p>
      <text:p text:style-name="P1"/>
      <text:p text:style-name="P1">1    Şantiye Şefi    Mimar    En az 5 yıl deneyimli</text:p>
      <text:p text:style-name="P1"/>
      <text:p text:style-name="P1">1    Şantiye    Restoratör    En az 3 yıl deneyimli</text:p>
      <text:p text:style-name="P1"/>
      <text:p text:style-name="P1">1    Şantiye    Arkeolog    En az 3 yıl deneyimli</text:p>
      <text:p text:style-name="P1"/>
      <text:p text:style-name="P1">İhale konusu işte taahhüt edilerek çalıştırılması öngörülen personelin konuda uzmanlığının aranması halinde; mimarlar, mühendisler, şehir plancılar için en az beş yıl deneyimli olmaları zorunlu olup, konuya ilişkin miktarına ve oranına bakılmaksızın iş deneyim belgesi sahibi olması veya ihale ilan tarihinden en az beş yıl önce konuda yüksek lisans yapmış olması şartı aranır. Sanat tarihçi, arkeolog, topograf ve istenilecek diğer personelin en az üç yıl deneyimli olmaları yeterlidir. İhale konusu işte çalıştırılması öngörülen teknik personelin nitelik ve sayısı ilan ve ihale dokümanında belirtilir. Bu personelin; özel sektörde geçen deneyim süresi ilgili meslek odası üye kayıt belgesiyle, kamuda geçen deneyim süresi hizmet çizelgesi ve/veya meslek odası üye kayıt belgesiyle, tevsik edilir. Taahhüt edilen teknik personel şartının aynı meslek alanına ilişkin farklı kişiler bildirilmek suretiyle karşılanması halinde, bu kişilerin tamamının mesleki deneyim süresinin tevsik edilmesi zorunludur. İhale konusu işte çalıştırılması öngörülen teknik personelin nitelik ve sayısı idari şartnamenin "Sözleşmenin Uygulanmasına İlişkin Hususlar' başlıklı bölümündeki ilgili maddede belirtilir. Yüklenicinin, işin yürütülmesi sırasında çalıştıracağı teknik personelin idarece öngörülen nitelik ve sayıda olduğuna dair belgeleri, sözleşmenin imzalandığı tarihten itibaren 5 (Beş) gün içinde idareye sunması zorunludur. İş ortaklığında teknik personel, ortaklık oranına bakılmaksızın pilot ve diğer ortaklar tarafından karşılanabilir. Personel belgelendirilmesine ilişkin belgelerin idareye sunulduğu tarih itibariyle geçerli olması yeterlidir.</text:p>
      <text:p text:style-name="P1"/>
      <text:p text:style-name="P1">4.4. Bu ihalede benzer iş olarak, "Arkeolojik alanda bulunan Anıtsal nitelikli (tiyatro, anıt, kale , sur, kule, vb.) tescilli yapı restorasyonu işleri" kabul edilecektir. İhale konusu iş veya benzer işe denk sayılacak mühendislik veya mimarlık bölümleri diplomaları kabul edilmeyecektir.</text:p>
      <text:p text:style-name="P1"/>
      <text:p text:style-name="P1">5 - Ekonomik açıdan en avantajlı teklif sadece fiyat esasına göre belirlenecektir.</text:p>
      <text:p text:style-name="P1"/>
      <text:p text:style-name="P1">6 - İhaleye sadece yerli istekliler katılabilecektir.</text:p>
      <text:p text:style-name="P1"/>
      <text:p text:style-name="P1">7 - İhale dokümanının görülmesi ve satın alınması:</text:p>
      <text:p text:style-name="P1"/>
      <text:p text:style-name="P1"><text:soft-page-break/>7.1. İhale dokümanı, idarenin adresinde görülebilir ve 100,00 (yüz) Türk Lirası karşılığı aynı adresten satın alınabilir.</text:p>
      <text:p text:style-name="P1"/>
      <text:p text:style-name="P1">7.2. İhaleye teklif verecek olan isteklilerin kendisinin veya temsilcilerinin, ihale dokümanını satın almaları zorunludur.</text:p>
      <text:p text:style-name="P1"/>
      <text:p text:style-name="P1">8 - Teklifler, ihale tarih ve saatine kadar Elmalı Belediyesi İhale Komisyonu Başkanlığı adresine elden teslim edilebileceği gibi, aynı adrese iadeli taahhütlü posta vasıtasıyla da gönderilebilir.</text:p>
      <text:p text:style-name="P1"/>
      <text:p text:style-name="P1">9 -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p>
      <text:p text:style-name="P1"/>
      <text:p text:style-name="P1">10 - İstekliler teklif ettikleri bedelin %3'ünden az olmamak üzere kendi belirleyecekleri tutarda geçici teminat vereceklerdir.</text:p>
      <text:p text:style-name="P1"/>
      <text:p text:style-name="P1">11 - Verilen tekliflerin geçerlilik süresi, ihale tarihinden itibaren 90 (Doksan) takvim günüdür.</text:p>
      <text:p text:style-name="P1"/>
      <text:p text:style-name="P1">12- Bütün tekliflerin reddedilmesi ve ihalenin iptal edilmesinde İdare serbesttir.</text:p>
      <text:p text:style-name="P1"/>
      <text:p text:style-name="P1">13 - Konsorsiyum olarak ihaleye teklif veremezler.</text:p>
      <text:p text:style-name="P1"/>
      <text:p text:style-name="P1">14- İhalede, 2886 sayılı Devlet İhale Kanunu ile ihalelerden yasaklama hükümleri hariç 4734 sayılı Kamu İhale Kanunu hükümleri uygulanmayıp, Kültür Varlıkları İhale Yönetmeliği esasları uygulanacaktır.</text:p>
      <text:p text:style-name="P1"/>
      <text:p text:style-name="P1">15- İhale dokümanı belirtilen adreste bedelsiz olarak görülebilir. Ancak, ihaleye teklif verecek olanların kendisi veya noter onaylı vekaletnameyi haiz yetkili temsilcileri idarece onaylı ihale dokümanını ihale tarihinden en az 3 gün önce satın almaları zorunlud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54S</meta:editing-duration>
    <meta:editing-cycles>282</meta:editing-cycles>
    <meta:generator>OpenOffice/4.0.1$Win32 OpenOffice.org_project/401m5$Build-9714</meta:generator>
    <dc:date>2014-12-09T16:39:35.26</dc:date>
    <dc:creator>Kübra Genç</dc:creator>
    <meta:document-statistic meta:table-count="0" meta:image-count="0" meta:object-count="0" meta:page-count="5" meta:paragraph-count="65" meta:word-count="1303" meta:character-count="9643"/>
    <meta:user-defined meta:name="Info 1"/>
    <meta:user-defined meta:name="Info 2"/>
    <meta:user-defined meta:name="Info 3"/>
    <meta:user-defined meta:name="Info 4"/>
  </office:meta>
</office:document-meta>
</file>