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cm" fo:padding-top="0.049cm" fo:padding-bottom="0.049cm" fo:border-left="none" fo:border-right="none" fo:border-top="0.035cm solid #000000" fo:border-bottom="0.035cm solid #000000"/>
      <style:text-properties fo:color="#000000"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Times New Roman1" fo:font-size="9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THK BOLU İŞHANI BİNASI YAPTIRILACAKTIR</text:span></text:span></text:p>
      <text:p text:style-name="P3">Türk Hava Kurumu Genel Başkanlığından:</text:p>
      <text:p text:style-name="P1">1. Mülkiyeti Türk Hava Kurumuna ait Bolu İli Tabaklar Mahallesi 1 pafta 307 ada 108 parselde bulunan arsaya THK Bolu İşhanı binası yaptırılması işi 13 Mart 2014 Perşembe günü saat: 14.30’da kapalı teklif alma usulüyle ihale edilecektir.</text:p>
      <text:p text:style-name="P1">2. İstekliler şartnameye göre hazırlayacakları kapalı zarf teklif mektuplarını, ihale gün ve saatine kadar Türk Hava Kurumu Genel Başkanlığı (Atatürk Bulvarı No: 33 Opera/ANKARA) İhale ve Kontrat Yönetim Müdürlüğüne vereceklerdir.</text:p>
      <text:p text:style-name="P1">3. İstekliler bu işe ait şartnameyi 100,00 TL karşılığında yukarıda belirtilen adresten temin edebilirler.</text:p>
      <text:p text:style-name="P1">4. Türk Hava Kurumu Genel Başkanlığı 4734 sayılı Kamu İhale Kanununa tabi değildir.</text:p>
      <text:p text:style-name="P1">Bilgi Tel : (0 312) 303 73 78 - 303 73 55 - 303 73 52</text:p>
      <text:p text:style-name="P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8M41S</meta:editing-duration>
    <meta:editing-cycles>1043</meta:editing-cycles>
    <meta:generator>OpenOffice.org/3.3$Win32 OpenOffice.org_project/330m20$Build-9567</meta:generator>
    <dc:date>2014-03-01T11:16:45.21</dc:date>
    <meta:document-statistic meta:table-count="0" meta:image-count="0" meta:object-count="0" meta:page-count="1" meta:paragraph-count="7" meta:word-count="120" meta:character-count="784"/>
    <meta:user-defined meta:name="Info 1"/>
    <meta:user-defined meta:name="Info 2"/>
    <meta:user-defined meta:name="Info 3"/>
    <meta:user-defined meta:name="Info 4"/>
  </office:meta>
</office:document-meta>
</file>