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İhale ilanı: </text:p>
      <text:p text:style-name="P2"/>
      <text:p text:style-name="P2">GM.SATIŞ </text:p>
      <text:p text:style-name="P2">İCRA MÜDÜRLÜĞÜ - Evrak No: 2011/605T</text:p>
      <text:p text:style-name="P2"/>
      <text:p text:style-name="P2">T.C. ÇEŞME İCRA DAİRESİ </text:p>
      <text:p text:style-name="P2"/>
      <text:p text:style-name="P2">2011/605 TLMT.</text:p>
      <text:p text:style-name="P2"/>
      <text:p text:style-name="P2">TAŞINMAZIN AÇIK ARTIRMA İLANI</text:p>
      <text:p text:style-name="P2"/>
      <text:p text:style-name="P2">Satılmasına karar verilen taşınmazın cinsi, niteliği, kıymeti, adedi, önemli özellikleri:</text:p>
      <text:p text:style-name="P2"/>
      <text:p text:style-name="P2">1 NO'LU TAŞINMAZIN</text:p>
      <text:p text:style-name="P2"/>
      <text:p text:style-name="P2">Özellikleri : İzmir İl, Çeşme İlçe, 6127 Ada No, 4 Parsel No,8207m2 ,Ilıca mah,Punta mevkiinde bulanan arsa vasıflı taşınmaz tam payı borçlu adına kayıtlı taşınmaz termal otele yakın,denize 30-35 metre uzaklıkta,kuzey doğusu ve güney batısı cepheli ,güney doğusu denize cepheli arsa vasıflı taşınmaz olup,boş durumda ,maki bitki örtüsü bulunmakta ,koruma amaçlı imar planları yapılmadan uygulamaya geçilmeyecek olmasına rağmen denize sıfır konumda olması 130metrelik bir deniz cephesinin olması ,önü kapanmayacak konumda olması ,Çeşme merkeze ve Ilıca'ya yakın bulunmaktadır.</text:p>
      <text:p text:style-name="P2"/>
      <text:p text:style-name="P2">Adresi : Şifne termal otelin 600m kuzeyinde bulunur.</text:p>
      <text:p text:style-name="P2"/>
      <text:p text:style-name="P2">Çeşme Belediyesi imar müdürlüğünün 07/09/2011 tarihli imar durumu belgesinden edinilen bilgiye göre;söz konusu parsel 18/02/2006 gün ve 1182 sayılı Kültür ve Tabiat Varlıklarını Koruma Kurulu kararına istinaden 2.derece doğal sit alanı içinde kalmakta olup,05/08/1986tarih vel9186 sayılı resmi gazetede yayınlanarak yürürlüğe giren Çeşme Paşalimanı Turizm Merkezi sınırları içinde kalmakta ,1/25000 çevre düzeni planı ve 1/5000-1/1000 ölçekli koruma amaçlı imar planları yapılmadan uygulamaya geçilememektedir.</text:p>
      <text:p text:style-name="P2"/>
      <text:p text:style-name="P2">Kıymeti : 5.334.550,00 TL</text:p>
      <text:p text:style-name="P2"/>
      <text:p text:style-name="P2">KDV Oranı :%18</text:p>
      <text:p text:style-name="P2"/>
      <text:p text:style-name="P2">Kaydmdaki Şerhler : 1 .ve 2.derecede korunması gerekli taşınmaz kültür varhğı,2derece doğal</text:p>
      <text:p text:style-name="P2"/>
      <text:p text:style-name="P2">sit alanı içinde kalmaktadır.</text:p>
      <text:p text:style-name="P2"/>
      <text:p text:style-name="P2">Yüzölçümü 8.207,00m2</text:p>
      <text:p text:style-name="P2"><text:soft-page-break/></text:p>
      <text:p text:style-name="P2">Arsa Payı </text:p>
      <text:p text:style-name="P2"/>
      <text:p text:style-name="P2">İmar DurumuTam</text:p>
      <text:p text:style-name="P2"/>
      <text:p text:style-name="P2">1. Satış Günü 24/11/2014 günü 10:00- 10:10 arası</text:p>
      <text:p text:style-name="P2"/>
      <text:p text:style-name="P2">2. Satış Günü 19/12/2014 günü 10:00- 10:10 arası</text:p>
      <text:p text:style-name="P2"/>
      <text:p text:style-name="P2">Satış Yeri çeşme adliyesi l.kat ihale odası -</text:p>
      <text:p text:style-name="P2"/>
      <text:p text:style-name="P2">Satış şartlan :</text:p>
      <text:p text:style-name="P2"/>
      <text:p text:style-name="P2">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2"/>
      <text:p text:style-name="P2">2- Artırmaya iştirak edeceklerin, tahmin edilen değerin % 20'si oranında pey akçesi-vcya bu miktar kadar banka teminat mektubu vermeleri lazımdır. Satış peşin para iledir, alîeı isteğ^ri%%Xv (10) günü geçmemek üzere süre verilebilir. Tellaliye resmi, taşınmazın aynından doğan vergiler satış bedelinden ödenir.</text:p>
      <text:p text:style-name="P2"/>
      <text:p text:style-name="P2">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2"/>
      <text:p text:style-name="P2">4- 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2"/>
      <text:p text:style-name="P2">5- Şartname, ilan tarihinden itibaren herkesin görebilmesi için dairede açık olup gideri verildiği takdirde isteyen alıcıya bir örneği gönderilebilir.</text:p>
      <text:p text:style-name="P2"/>
      <text:p text:style-name="P2"><text:soft-page-break/>6- Satışa iştirak edenlerin şartnameyi görmüş ve münderecatını kabul etmiş sayılacakları, başkaca bilgi almak isteyenlerin 2011/605 Tlmt. sayılı dosya numarasıyla müdürlüğümüze başvurmaları ilan olunur.23/09/2014</text:p>
      <text:p text:style-name="P2"/>
      <text:p text:style-name="P2">* : Bu örnek, bu Yönetmelikten önceki uygulamada kullanılan Örnek 64'e karşılık gelmektedir. </text:p>
      <text:p text:style-name="P2"/>
      <text:p text:style-name="P2">(IIK m.126)</text:p>
      <text:p text:style-name="P2"/>
      <text:p text:style-name="P1"><text:span text:style-name="T1">(*) İlgililer tabirine irtifak hakkı sahipleri de dahildir.<text:line-break/>GM.SATIŞ </text:span></text:p>
      <text:p text:style-name="P2">ANADOLU 10.İCRA MÜDÜRLÜĞÜ - Evrak No: 2013/1257T</text:p>
      <text:p text:style-name="P2"/>
      <text:p text:style-name="P2">4 T.C. İSTANBUL ANADOLU 10. İCRA DAİRESİ</text:p>
      <text:p text:style-name="P2"/>
      <text:p text:style-name="P2">2013/1257 TLMT.</text:p>
      <text:p text:style-name="P2"/>
      <text:p text:style-name="P2">TAŞINMAZIN AÇIK ARTIRMA İLANI</text:p>
      <text:p text:style-name="P2"/>
      <text:p text:style-name="P2">Satılmasına karar verilen taşınmazın cinsi, niteliği, kıymeti, adedi, önemli özellikleri:</text:p>
      <text:p text:style-name="P2"/>
      <text:p text:style-name="P2">1 NO'LU TAŞINMAZIN</text:p>
      <text:p text:style-name="P2"/>
      <text:p text:style-name="P2">Özellikleri : İstanbul İli, Tuzla İlçesi, 490 Parsel sayılı taşınmaz.Taşınmaz üzerindeki Fabrika binası 1985 yılı öncesi yapımı olup ruhsatsızdır.Fabrika,keşif tarihinde yerinde yapılan incelemede kullanılmamaktadır ve bina harap vaziyettedir Adresi rİstanbul ili Tuzla İlçesi Tepeören Mah Tepeviran Cad Yurttaş Sok No:ll'dir.</text:p>
      <text:p text:style-name="P2"/>
      <text:p text:style-name="P2">Yüzölçümü : 3.000 m2</text:p>
      <text:p text:style-name="P2"/>
      <text:p text:style-name="P2">Arsa Payı : -</text:p>
      <text:p text:style-name="P2"/>
      <text:p text:style-name="P2">imar Durumu :Tuzla Belediye Başkanlığı imar ve Şehircilik Müdürlüünün 10.12.2013 tarih ve 18916419-310.05.02.7496-30110 sayılı imar durumu yazısına göre;Tuzla İlçesi Teperören köyü,490 Parsel sayılı taşınmazın "Söz konusu 1/1000 ölçekli,01.06.2011-15.02.2013 T.T.li Ömerli Havzası Tuzla ilçesi Tepeören Bölgesi Uygulama imar Planı kapsamında kısmen YOL'da,kısmen de AKS:0.48,H:4 kat,AYRIK nizam ve KONUT alanında kaldığı"anlaşılmıştır.</text:p>
      <text:p text:style-name="P2"/>
      <text:p text:style-name="P2">Kıymeti : 975.000,00 TL</text:p>
      <text:p text:style-name="P2"/>
      <text:p text:style-name="P2">KDV Oranı : %18</text:p>
      <text:p text:style-name="P2"/>
      <text:p text:style-name="P2">Kaydında ki Şerhler : Kaydındaki gibi</text:p>
      <text:p text:style-name="P2"/>
      <text:p text:style-name="P2"><text:soft-page-break/>1. Satış Günü : 17/12/2014 günü 14:50 - 15:00 arası</text:p>
      <text:p text:style-name="P2"/>
      <text:p text:style-name="P2">2. Satış Günü : 12/01/2015 günü 14:50 - 15:00 arası</text:p>
      <text:p text:style-name="P2"/>
      <text:p text:style-name="P2">Satış Yeri : ANADOLU ADLİYESİ MEZAT SALONU</text:p>
      <text:p text:style-name="P2"/>
      <text:p text:style-name="P2">Satış şartları :</text:p>
      <text:p text:style-name="P2"/>
      <text:p text:style-name="P2">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2"/>
      <text:p text:style-name="P2">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2"/>
      <text:p text:style-name="P2">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bırakılacaktır.</text:p>
      <text:p text:style-name="P2"/>
      <text:p text:style-name="P2">4- 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2"/>
      <text:p text:style-name="P2">5- Şartname, ilan tarihinden itibaren herkesin görebilmesi için dairede açık olup gideri verildiği takdirde isteyen alıcıya bir örneği gönderilebilir.</text:p>
      <text:p text:style-name="P2"/>
      <text:p text:style-name="P2">6- Satışa iştirak edenlerin şartnameyi görmüş ve münderecatını kabul etmiş sayılacakları, başkaca bilgi almak isteyenlerin 2013/1257 Tlmt. sayılı dosya numarasıyla müdürlüğümüze başvurmaları ilan olunur.09/10/2014</text:p>
      <text:p text:style-name="P2"/>
      <text:p text:style-name="P2"><text:soft-page-break/>(HKm.126)</text:p>
      <text:p text:style-name="P2"/>
      <text:p text:style-name="P2">(*) ilgililer tabirine irtifak hakkı sahipleri de dahildir.</text:p>
      <text:p text:style-name="P2"/>
      <text:p text:style-name="P2">* : Bu örnek, bu Yönetmelikten önceki uygulamada kullanılan Örnek 64'e karşılık gelmektedir.</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M51S</meta:editing-duration>
    <meta:editing-cycles>118</meta:editing-cycles>
    <meta:generator>OpenOffice/4.0.1$Win32 OpenOffice.org_project/401m5$Build-9714</meta:generator>
    <dc:date>2014-10-15T15:53:26.68</dc:date>
    <dc:creator>Kübra Genç</dc:creator>
    <meta:document-statistic meta:table-count="0" meta:image-count="0" meta:object-count="0" meta:page-count="5" meta:paragraph-count="57" meta:word-count="1054" meta:character-count="7965"/>
    <meta:user-defined meta:name="Info 1"/>
    <meta:user-defined meta:name="Info 2"/>
    <meta:user-defined meta:name="Info 3"/>
    <meta:user-defined meta:name="Info 4"/>
  </office:meta>
</office:document-meta>
</file>