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KÜÇÜK SANAYİ S.DÜKKANLARI SAT. TEKİRDAĞ KAPAKLI BELEDİYE BAŞKANLIĞI - Evrak No: 15981</text:p>
      <text:p text:style-name="P1"/>
      <text:p text:style-name="P1">TEKİRDAĞ İLİ</text:p>
      <text:p text:style-name="P1"/>
      <text:p text:style-name="P1">KAPAKLI BELEDİYE BAŞKANLIĞI</text:p>
      <text:p text:style-name="P1"/>
      <text:p text:style-name="P1">KÜÇÜK SANAYİ SİTESİ DÜKKANLARI SATIŞ İLANI</text:p>
      <text:p text:style-name="P1"/>
      <text:p text:style-name="P1">Ada    Parsel    Bağımsız Bölüm    nr    Cinsi    İhale Tarihi    İhale Saati    Mu ham men Bedel    Geçici Teminat</text:p>
      <text:p text:style-name="P1"/>
      <text:p text:style-name="P1">1589    1    12    137    İşyeri    17.10.2014    10:00    121.800,00 TL    3.654,00 TL</text:p>
      <text:p text:style-name="P1"/>
      <text:p text:style-name="P1">1589    1    20    137    İşyeri    17.10.2014    10:30    121.800,00 TL    3.654,00 TL</text:p>
      <text:p text:style-name="P1"/>
      <text:p text:style-name="P1">1589    1    21    137    İşyeri    17.10.2014    11:00    121.800,00 TL    3.654,00 TL</text:p>
      <text:p text:style-name="P1"/>
      <text:p text:style-name="P1">1589    1    22    137    İşyeri    17 10.2014    11:30    121.800,00 TL    3.654,00 TL</text:p>
      <text:p text:style-name="P1"/>
      <text:p text:style-name="P1">1589    1    23    137    Işyerij    17.10.2014    12:00    121.800,00 TL    3.654,00 TL</text:p>
      <text:p text:style-name="P1"/>
      <text:p text:style-name="P1">1589 1589    1    24    137    İşyeri    17.10.2014    14:00    121.800,00 TL    3.654,00 TL</text:p>
      <text:p text:style-name="P1"/>
      <text:p text:style-name="P4">    <text:span text:style-name="T1">1    25    137    İşyeri    17.10.2014    14:30    121.800,00 TL    3.654,00 TL</text:span></text:p>
      <text:p text:style-name="P1"/>
      <text:p text:style-name="P1">1589    1    26    137    İşyeri    17.10.2014    15:30    121.800,00 TL    3.654,00 TL</text:p>
      <text:p text:style-name="P1"/>
      <text:p text:style-name="P1">1589    1    27    137    İşyeri    17.10.2014    16:00    121.800,00 TL    3.654,00 TL</text:p>
      <text:p text:style-name="P1"/>
      <text:p text:style-name="P1">1589    1    28    137    İşyeri    17.10.2014    16:30    121.800,00 TL    3.554.00 TL</text:p>
      <text:p text:style-name="P1"/>
      <text:p text:style-name="P1">Madd,.e l - Tekirdağ İli . Kapaklı İlçesi 2. ve 3. Sokakla bulunan 1589 ada I nolıı parseldeki 12 nolıı.20 nolıı.21 nolıı.22 nolıı.23 nolıı.24 nolıı.25 nolıı.26 nolıı.27 nolu.28 nolıı küçük sanayi dükkanı adreslerine kayıtlı 10 adel dükkanın : 5393 Sayılı Belediye Kanun 69.maddesine istinaden 29/09/2005 tarih ve 2591 Sayılı Resmi Gazetede yayımlanarak yürürlüğe giren Belediyelerin Arsa. Konu! ve İşyeri Üretimi.Tahsisi.Kiralanması ve Salısına Dair Genel Yönetmeliğin 24. Maddesine göre ve Başkanlık Makamının 14/06/2014 Tarih 319 sayılı Öiur'u ile küçük sanayi dükkanları Belediye encümenince Açık Arttırma Usulü ile islenen bağımsız bölüm numarasına göre yukarıda tabloda belirlileri ihale tarihi ve saali itibari ile her bağımsız bölüm ayrı ayri satışı yapılacaktır.</text:p>
      <text:p text:style-name="P1"/>
      <text:p text:style-name="P1"><text:soft-page-break/>Madde 2 - Küçük sanayi dükkanları : Küçük Sanayi Şilesi içerisinde yer almakla ve dükkanların her biri . Kal Mülkiye! Tapulu 137/4658 nr' arsa paylı /.emin asma kaili dükkanlar iskanlı olup /.emin kal : 91 m2 asma kat :46 m? toplam 137 m2'dir.</text:p>
      <text:p text:style-name="P1"/>
      <text:p text:style-name="P1">Madde 3 - Dükkanların her birinin muhammen bedeli l21.8ü(),00TL'clir. 3065 Sayılı Kalma Değer Kanun I 7/4-r maddesindeki istisna hükmü kapsamında olduğundan KDV alınmayacaktır.</text:p>
      <text:p text:style-name="P1"/>
      <text:p text:style-name="P1">Madde 4- Geçici teminat muhammen bedel üzerinden %3 (yüzde üç) oranında olup . Tutarı 3.654,00TL'dir.</text:p>
      <text:p text:style-name="P1"/>
      <text:p text:style-name="P1">Madde 5- Kesin teminat ihale bedeli üzerinden %6 (yüzde allı) oranında hesap edilerek alınacaktır.</text:p>
      <text:p text:style-name="P1"/>
      <text:p text:style-name="P1">Madde- 6 -İhaleye istekliler hangi bağımsı/ bölümün ihalesine katılmak isliyorsa yukarıdaki tabloda belirlenen sun müracaat (ihale günü) günü ve saatine kadar aşağıdaki evraklar ile Kapaklı Belediye Başkanlığı İnönü Mahallesi Lski Cami Caddesi No:-l-6 Kai:6 Komisyon..v , Toplantı Odasında Kapaklı /Tekirdağ adresinde hazır bulunmaları gerekmekledir. , $ t-'fMadde 7- İslenilen Evraklar</text:p>
      <text:p text:style-name="P1"/>
      <text:p text:style-name="P1">° Müracaat dilekçesi</text:p>
      <text:p text:style-name="P1"/>
      <text:p text:style-name="P1">o .Kanuni ikametgah adresi</text:p>
      <text:p text:style-name="P1"/>
      <text:p text:style-name="P1">I o Tebligat için adres beyanı : ayrıca irlibat için telefon numarası ve faks numarası ile varsa elektronik posta adresi.</text:p>
      <text:p text:style-name="P1"/>
      <text:p text:style-name="P1">« Nufus cüzdan sureli</text:p>
      <text:p text:style-name="P1"/>
      <text:p text:style-name="P1">° Küçük sanayi kollarında çalıştığına dair ihale tarihi içinde bulunduğu yılda alınmış ticaret ve /veya sanayi odası veya ilgili meslek odası belgesi (aslı veya aslı gibidir onaylı sureli)</text:p>
      <text:p text:style-name="P1"/>
      <text:p text:style-name="P1">I - Gerçek kişi olması halinde Ticaret ve /' veya sanayi odasından yada Esnaf ve Sanatkarlar Odasından . ihale tarihi içinde bulunduğu yılda alınmış odaya kayıtlı olduğunu gösterir belge, (aslı veya aslı gibidir onaylı sureli)</text:p>
      <text:p text:style-name="P1"/>
      <text:p text:style-name="P1">2- l ü/el Kişi olması halinde . ilgili mevzuat gereği kayıtlı bulunduğu Ticaret ve / veya sanayi odasından ihale tarihi içinde bulunduğu yılda alınmış tüzel kişiliğin odaya kayıtlı olduğunu gösterir belge, (aslı veya aslı gibidir onaylı sureli)</text:p>
      <text:p text:style-name="P1"/>
      <text:p text:style-name="P1">3 - Kooperal i i' o I ması halinde . ilgili mevzuat gereği kayıtlı bulunduğu Ticaret ve/ veya sanayi odasından ihale tarihi içinde bulunduğu yılda alınmış odaya kayıtlı olduğunu gösterir belge, (aslı veya aslı gibidir onaylı sureli)</text:p>
      <text:p text:style-name="P1"/>
      <text:p text:style-name="P1"><text:soft-page-break/>" Teklif vermeye yetkili olduğunu gösteren imza beyannamesi veya imza sirküleri</text:p>
      <text:p text:style-name="P1"/>
      <text:p text:style-name="P1">1- Gerçek kişi olması halinde . Noter tasdikli imza beyannamesi.</text:p>
      <text:p text:style-name="P1"/>
      <text:p text:style-name="P1">2- Tiiz.el kişi olması halinde . ilgisine göre tüzel kişiliğin ortakları - üyeleri veya kurucuları ile tüzel kişiliğin yönetimindeki görevleri belirleri son durumu gösterir'I iearet Sicil Gazetesi .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3- Kooperatifolması halinde . kooperatif ortakları .üyeleri veya kurucuları ile kooperatifin yönetimindeki görevleri belirten son durumu gösterir Ticaret Sicil Gazetesi . bu bilgilerin tamamının bir Ticaret Sicil Gazetesinde bulunmaması halinde .bu bilgilerin tümünü göstermek üzere ilgili Ticaret Sicil Gazeteleri veya bu hususları gösteren belgeler noler tasdikli imza sirküleri.</text:p>
      <text:p text:style-name="P1"/>
      <text:p text:style-name="P1">o Vekaleten ihaleye katılma halinde vekil adına düzenlenmiş ihaleye katılmaya ilişkin noter tasdikli imza beyannamesi,</text:p>
      <text:p text:style-name="P1"/>
      <text:p text:style-name="P1">o Geçici tem i nal mektubu veya tahsilat makbuzu</text:p>
      <text:p text:style-name="P1"/>
      <text:p text:style-name="P1">Madde S- İhaleye ait şartname kim lak ve İstimlak Müdürlüğünde bedelsiz görülebilir ve bedelsiz alınabil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7S</meta:editing-duration>
    <meta:editing-cycles>61</meta:editing-cycles>
    <meta:generator>OpenOffice/4.0.1$Win32 OpenOffice.org_project/401m5$Build-9714</meta:generator>
    <dc:date>2014-10-02T15:34:38.52</dc:date>
    <dc:creator>Kübra Genç</dc:creator>
    <meta:document-statistic meta:table-count="0" meta:image-count="0" meta:object-count="0" meta:page-count="3" meta:paragraph-count="36" meta:word-count="736" meta:character-count="5233"/>
    <meta:user-defined meta:name="Info 1"/>
    <meta:user-defined meta:name="Info 2"/>
    <meta:user-defined meta:name="Info 3"/>
    <meta:user-defined meta:name="Info 4"/>
  </office:meta>
</office:document-meta>
</file>