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ÇEVRE DÜZENLEME<text:s/></text:span><text:span text:style-name="T3">İŞİ GEN</text:span><text:span text:style-name="T4">ÇL</text:span><text:span text:style-name="T5">İK HİZMETLERİ VE SPOR İL M</text:span><text:span text:style-name="T6">ÜDÜRLÜ</text:span><text:span text:style-name="T7">Ğ</text:span><text:span text:style-name="T8">Ü - Evrak No: 3089</text:span></text:p>
      <text:p text:style-name="P1"><text:span text:style-name="T8"/></text:p>
      <text:p text:style-name="P1"><text:span text:style-name="T8">S</text:span><text:span text:style-name="T9">İVAS-KANGAL 500 SEYİRCİLİ ANTRENMAN SPOR SALONUNUN</text:span></text:p>
      <text:p text:style-name="P1"><text:span text:style-name="T9"/></text:p>
      <text:p text:style-name="P1"><text:span text:style-name="T9">İKMAL İNŞAATINDA<text:s/></text:span><text:span text:style-name="T10">ÇEVRE DÜZENLEME<text:s/></text:span><text:span text:style-name="T11">İŞİ</text:span></text:p>
      <text:p text:style-name="P1"><text:span text:style-name="T11"/></text:p>
      <text:p text:style-name="P1"><text:span text:style-name="T11">GEN</text:span><text:span text:style-name="T12">ÇL</text:span><text:span text:style-name="T13">İK HİZMETLERİ VE SPOR İL M</text:span><text:span text:style-name="T14">ÜDÜRLÜ</text:span><text:span text:style-name="T15">Ğ</text:span><text:span text:style-name="T16">Ü</text:span></text:p>
      <text:p text:style-name="P1"><text:span text:style-name="T16"/></text:p>
      <text:p text:style-name="P1"><text:span text:style-name="T16">"Sivas-Kangal 500 Seyircili Antrenman Spor Salonunun<text:s/></text:span><text:span text:style-name="T17">İkmal İnşaatında<text:s/></text:span><text:span text:style-name="T18">Çevre Düzenleme<text:s/></text:span><text:span text:style-name="T19">İşi" yapım işi 4734 sayılı Kamu İhale Kanununun 19 uncu </text:span></text:p>
      <text:p text:style-name="P1"><text:span text:style-name="T19"/></text:p>
      <text:p text:style-name="P1"><text:span text:style-name="T19">maddesine g</text:span><text:span text:style-name="T20">öre aç</text:span><text:span text:style-name="T21">ık ihale usul</text:span><text:span text:style-name="T22">ü ile ihale edilecektir.<text:s/></text:span><text:span text:style-name="T23">İhaleye ilişkin ayrıntılı bilgiler aşağıda yer almaktadır:</text:span></text:p>
      <text:p text:style-name="P1"><text:span text:style-name="T23"/></text:p>
      <text:p text:style-name="P1"><text:span text:style-name="T23">İhale kayıt numarası :2014/119483</text:span></text:p>
      <text:p text:style-name="P1"><text:span text:style-name="T23"/></text:p>
      <text:p text:style-name="P1"><text:span text:style-name="T23">1 - İdarenin</text:span></text:p>
      <text:p text:style-name="P1"><text:span text:style-name="T23"/></text:p>
      <text:p text:style-name="P1"><text:span text:style-name="T23">a) Adresi : Kadıburhanettin Malı. İstasyon Cad. 4 Eyl</text:span><text:span text:style-name="T24">ül Spor Sitesi Merkez/S</text:span><text:span text:style-name="T25">İVAS</text:span></text:p>
      <text:p text:style-name="P1"><text:span text:style-name="T25"/></text:p>
      <text:p text:style-name="P1"><text:span text:style-name="T25">b) Telefon ve faks numarası : 346 2235931 - 346 2253053</text:span></text:p>
      <text:p text:style-name="P1"><text:span text:style-name="T25"/></text:p>
      <text:p text:style-name="P1"><text:span text:style-name="T25">c) Elektronik posta adresi : sivasfgtesb.nov.tr.</text:span></text:p>
      <text:p text:style-name="P1"><text:span text:style-name="T25"/></text:p>
      <text:p text:style-name="P1"><text:span text:style-name="T26">ç)<text:s/></text:span><text:span text:style-name="T27">İhale dok</text:span><text:span text:style-name="T28">üman</text:span><text:span text:style-name="T29">ının g</text:span><text:span text:style-name="T30">örülebilece</text:span><text:span text:style-name="T31">ği internet adresi :<text:s/></text:span><text:a xlink:href="https://ekap.kik.gov.tr/EKAP/"><text:span text:style-name="T32">https://ekap.kik.gov.tr/EKAP/</text:span></text:a><text:span text:style-name="T33"/></text:p>
      <text:p text:style-name="P1"><text:span text:style-name="T33"/></text:p>
      <text:p text:style-name="P1"><text:span text:style-name="T33">2 - İhale konusu yapım işinin</text:span></text:p>
      <text:p text:style-name="P1"><text:span text:style-name="T33"/></text:p>
      <text:p text:style-name="P1"><text:span text:style-name="T33">a) Niteliği, t</text:span><text:span text:style-name="T34">ürü ve miktar</text:span><text:span text:style-name="T35">ı : 1 Adet<text:s/></text:span><text:span text:style-name="T36">Çevre Düzenleme<text:s/></text:span><text:span text:style-name="T37">İnşaat İşleri Ayrıntılı bilgiye EKAP'ta yer alan ihale d</text:span><text:span text:style-name="T38">öküman</text:span><text:span text:style-name="T39">ı i</text:span><text:span text:style-name="T40">çinde bulunan<text:s/></text:span><text:span text:style-name="T41">İdari </text:span></text:p>
      <text:p text:style-name="P1"><text:span text:style-name="T41"/></text:p>
      <text:p text:style-name="P1"><text:span text:style-name="T41">Şartnameden ulaşılabilir.</text:span></text:p>
      <text:p text:style-name="P1"><text:span text:style-name="T41"/></text:p>
      <text:p text:style-name="P1"><text:span text:style-name="T41">b) Yapılacağı yer : Sivas/Kangal/Merkez</text:span></text:p>
      <text:p text:style-name="P1"><text:span text:style-name="T41"/></text:p>
      <text:p text:style-name="P1"><text:span text:style-name="T41">c) İşe başlama tarihi : S</text:span><text:span text:style-name="T42">özle</text:span><text:span text:style-name="T43">şmenin imzalandığı tarihinden itibaren 5 g</text:span><text:span text:style-name="T44">ün içinde yer teslimi yap</text:span><text:span text:style-name="T45">ılarak işe başlanacaktır.</text:span></text:p>
      <text:p text:style-name="P1"><text:span text:style-name="T45"/></text:p>
      <text:p text:style-name="P1"><text:span text:style-name="T46">ç)<text:s/></text:span><text:span text:style-name="T47">İşin s</text:span><text:span text:style-name="T48">üresi : Yer tesliminden itibaren 70 (yetmi</text:span><text:span text:style-name="T49">ş) takvim g</text:span><text:span text:style-name="T50">ünüdür</text:span></text:p>
      <text:p text:style-name="P1"><text:span text:style-name="T50"/></text:p>
      <text:p text:style-name="P1"><text:span text:style-name="T50">3 -<text:s/></text:span><text:span text:style-name="T51">İhalenin</text:span></text:p>
      <text:p text:style-name="P1"><text:span text:style-name="T51"/></text:p>
      <text:p text:style-name="P1"><text:span text:style-name="T51">a) Yapılacağı yer : Gen</text:span><text:span text:style-name="T52">çlik Hizmetleri ve Spor<text:s/></text:span><text:span text:style-name="T53">İl M</text:span><text:span text:style-name="T54">üdürlü</text:span><text:span text:style-name="T55">ğ</text:span><text:span text:style-name="T56">ü Kad</text:span><text:span text:style-name="T57">ıburhanettin Mah. İstasyon Cad. 4 Eyl</text:span><text:span text:style-name="T58">ül Spor Sitesi Merkez-S</text:span><text:span text:style-name="T59">İVAS</text:span></text:p>
      <text:p text:style-name="P1"><text:span text:style-name="T59"/></text:p>
      <text:p text:style-name="P1"><text:span text:style-name="T59">b) Tarihi ve saati : 09.10.2014 - 14.00</text:span></text:p>
      <text:p text:style-name="P1"><text:span text:style-name="T59"/></text:p>
      <text:p text:style-name="P1"><text:span text:style-name="T59">4. İhaleye katılabilme şartları ve istenilen belgeler ile yeterlik değerlendirmesinde uygulanacak kriterler:</text:span></text:p>
      <text:p text:style-name="P1"><text:span text:style-name="T59"/></text:p>
      <text:p text:style-name="P1"><text:span text:style-name="T59">4.1. İhaleye katılma şartları ve istenilen belgeler:</text:span></text:p>
      <text:p text:style-name="P1"><text:span text:style-name="T59"/></text:p>
      <text:p text:style-name="P1"><text:span text:style-name="T59">4.1.1. Mevzuatı gereği kayıtlı olduğu Ticaret ve/veya Sanayi Odası ya da Esnaf ve Sanatkarlar Odası veya ilgili Meslek Odası Belgesi.</text:span></text:p>
      <text:p text:style-name="P1"><text:span text:style-name="T59"/></text:p>
      <text:p text:style-name="P1"><text:span text:style-name="T59">4.1.1.1. Ger</text:span><text:span text:style-name="T60">çek ki</text:span><text:span text:style-name="T61">şi olması halinde, kayıtlı olduğu Ticaret ve/veya Sanayi Odasından ya da Esnaf ve Sanatkar Odasından veya ilgili Meslek Odasından, </text:span></text:p>
      <text:p text:style-name="P1"><text:span text:style-name="T61"/></text:p>
      <text:p text:style-name="P1"><text:span text:style-name="T61">ilk ilan veya ihale tarihinin i</text:span><text:span text:style-name="T62">çinde bulundu</text:span><text:span text:style-name="T63">ğu yılda alınmış, odaya kayıtlı olduğunu g</text:span><text:span text:style-name="T64">österir belge,</text:span></text:p>
      <text:p text:style-name="P1"><text:span text:style-name="T64"/></text:p>
      <text:p text:style-name="P1"><text:span text:style-name="T64">4.1.1.2. Tüzel ki</text:span><text:span text:style-name="T65">şi olması halinde, ilgili mevzuatı gereği kayıtlı bulunduğu Ticaret ve/veya Sanayi Odasından, ilk ilan veya ihale tarihinin i</text:span><text:span text:style-name="T66">çinde </text:span></text:p>
      <text:p text:style-name="P1"><text:span text:style-name="T66"/></text:p>
      <text:p text:style-name="P1"><text:span text:style-name="T66">bulundu</text:span><text:span text:style-name="T67">ğu yılda alınmış, t</text:span><text:span text:style-name="T68">üzel ki</text:span><text:span text:style-name="T69">şiliğin odaya kayıtlı olduğunu g</text:span><text:span text:style-name="T70">österir belge,</text:span></text:p>
      <text:p text:style-name="P1"><text:span text:style-name="T70"/></text:p>
      <text:p text:style-name="P1"><text:span text:style-name="T70">4.1.2. Teklif vermeye yetkili oldu</text:span><text:span text:style-name="T71">ğunu g</text:span><text:span text:style-name="T72">österen<text:s/></text:span><text:span text:style-name="T73">İmza Beyannamesi veya İmza Sirk</text:span><text:span text:style-name="T74">üleri.</text:span></text:p>
      <text:p text:style-name="P1"><text:span text:style-name="T74"/></text:p>
      <text:p text:style-name="P1"><text:span text:style-name="T74">4.1.2.1. Gerçek ki</text:span><text:span text:style-name="T75">şi olması halinde, noter tasdikli imza beyannamesi.</text:span></text:p>
      <text:p text:style-name="P1"><text:span text:style-name="T75"/></text:p>
      <text:p text:style-name="P1"><text:span text:style-name="T75">4.1.2.2. T</text:span><text:span text:style-name="T76">üzel ki</text:span><text:span text:style-name="T77">şi olması halinde, ilgisine g</text:span><text:span text:style-name="T78">öre tüzel ki</text:span><text:span text:style-name="T79">şiliğin ortakları,<text:s/></text:span><text:span text:style-name="T80">üyeleri veya kurucular</text:span><text:span text:style-name="T81">ı ile t</text:span><text:span text:style-name="T82">üzel ki</text:span><text:span text:style-name="T83">şiliğin y</text:span><text:span text:style-name="T84">önetimindeki görevlileri </text:span></text:p>
      <text:p text:style-name="P1"><text:span text:style-name="T84"/></text:p>
      <text:p text:style-name="P1"><text:span text:style-name="T84">belirten son durumu gösterir Ticaret Sicil Gazetesi, bu bilgilerin tamam</text:span><text:span text:style-name="T85">ının bir Ticaret Sicil Gazetesinde bulunmaması halinde, bu bilgilerin t</text:span><text:span text:style-name="T86">ümünü </text:span></text:p>
      <text:p text:style-name="P1"><text:span text:style-name="T86"/></text:p>
      <text:p text:style-name="P1"><text:span text:style-name="T86">göstermek üzere ilgili Ticaret Sicil Gazeteleri veya bu hususlar</text:span><text:span text:style-name="T87">ı g</text:span><text:span text:style-name="T88">österen belgeler ile tüzel ki</text:span><text:span text:style-name="T89">şiliğin noter tasdikli imza sirk</text:span><text:span text:style-name="T90">üleri,</text:span></text:p>
      <text:p text:style-name="P1"><text:span text:style-name="T90"/></text:p>
      <text:p text:style-name="P1"><text:span text:style-name="T90">4.1.3.<text:s/></text:span><text:span text:style-name="T91">Şekli ve i</text:span><text:span text:style-name="T92">çeri</text:span><text:span text:style-name="T93">ği İdari Şartnamede belirlenen teklif mektubu.</text:span></text:p>
      <text:p text:style-name="P1"><text:span text:style-name="T93"/></text:p>
      <text:p text:style-name="P1"><text:span text:style-name="T93">4.1.4. Şekli ve i</text:span><text:span text:style-name="T94">çeri</text:span><text:span text:style-name="T95">ği İdari Şartnamede belirlenen ge</text:span><text:span text:style-name="T96">çici teminat.</text:span></text:p>
      <text:p text:style-name="P1"><text:span text:style-name="T96"/></text:p>
      <text:p text:style-name="P1"><text:span text:style-name="T96">4.1.5.<text:s/></text:span><text:span text:style-name="T97">İhale konusu işte İdarenin onayı ile alt y</text:span><text:span text:style-name="T98">üklenici çal</text:span><text:span text:style-name="T99">ıştırılabilir. Ancak işin tamamı alt y</text:span><text:span text:style-name="T100">üklenicilere yapt</text:span><text:span text:style-name="T101">ırılamaz.</text:span></text:p>
      <text:p text:style-name="P1"><text:span text:style-name="T101"/></text:p>
      <text:p text:style-name="P1"><text:span text:style-name="T101">4.1.6. T</text:span><text:span text:style-name="T102">üzel ki</text:span><text:span text:style-name="T103">şi tarafından iş deneyimi g</text:span><text:span text:style-name="T104">östermek üzere sunulan belgenin, tüzel ki</text:span><text:span text:style-name="T105">şiliğin yarısından fazla hissesine sahip ortağına ait olması </text:span></text:p>
      <text:p text:style-name="P1"><text:span text:style-name="T105"/></text:p>
      <text:p text:style-name="P1"><text:span text:style-name="T105">halinde, ticaret ve sanayi odası/ticaret odası b</text:span><text:span text:style-name="T106">ünyesinde bulunan ticaret sicil memurluklar</text:span><text:span text:style-name="T107">ı veya yeminli mali m</text:span><text:span text:style-name="T108">ü</text:span><text:span text:style-name="T109">şavir ya da serbest muhasebeci mali </text:span></text:p>
      <text:p text:style-name="P1"><text:span text:style-name="T109"/></text:p>
      <text:p text:style-name="P1"><text:span text:style-name="T109">m</text:span><text:span text:style-name="T110">ü</text:span><text:span text:style-name="T111">şavir tarafından ilk ilan tarihinden sonra d</text:span><text:span text:style-name="T112">üzenlenen ve düzenlendi</text:span><text:span text:style-name="T113">ği tarihten geriye doğru son bir yıldır kesintisiz olarak bu şartın korunduğunu </text:span></text:p>
      <text:p text:style-name="P1"><text:span text:style-name="T113"/></text:p>
      <text:p text:style-name="P1"><text:span text:style-name="T113">g</text:span><text:span text:style-name="T114">österen belge.</text:span></text:p>
      <text:p text:style-name="P1"><text:span text:style-name="T114"/></text:p>
      <text:p text:style-name="P1"><text:span text:style-name="T114">4.2. Ekonomik ve mali yeterli</text:span><text:span text:style-name="T115">ğe ilişkin belgeler ve bu belgelerin taşıması gereken kriterler: İdare tarafından ekonomik ve mali yeterliğe ilişkin </text:span></text:p>
      <text:p text:style-name="P1"><text:span text:style-name="T115"/></text:p>
      <text:p text:style-name="P1"><text:span text:style-name="T115">kriter belirtilmemiştir.</text:span></text:p>
      <text:p text:style-name="P1"><text:span text:style-name="T115"/></text:p>
      <text:p text:style-name="P1"><text:span text:style-name="T115">4.3. Mesleki ve Teknik yeterliğe ilişkin belgeler ve bu belgelerin taşıması gereken kriterler:</text:span></text:p>
      <text:p text:style-name="P1"><text:span text:style-name="T115"/></text:p>
      <text:p text:style-name="P1"><text:span text:style-name="T115">4.3.1. İş deneyim belgeleri: Son on beş yıl i</text:span><text:span text:style-name="T116">çinde bedel içeren bir sözle</text:span><text:span text:style-name="T117">şme kapsamında taahh</text:span><text:span text:style-name="T118">üt edilen ve teklif edilen bedelin %50 oran</text:span><text:span text:style-name="T119">ından az </text:span></text:p>
      <text:p text:style-name="P1"><text:span text:style-name="T119"/></text:p>
      <text:p text:style-name="P1"><text:span text:style-name="T119">olmamak<text:s/></text:span><text:span text:style-name="T120">üzere ihale konusu i</text:span><text:span text:style-name="T121">ş veya benzer işlere ilişkin iş deneyimini g</text:span><text:span text:style-name="T122">österen belgeler,</text:span></text:p>
      <text:p text:style-name="P1"><text:span text:style-name="T122"/></text:p>
      <text:p text:style-name="P1"><text:span text:style-name="T122">4.4. Bu ihalede benzer i</text:span><text:span text:style-name="T123">ş olarak kabul edilecek işler ve benzer işlere denk sayılacak m</text:span><text:span text:style-name="T124">ühendislik ve mimarl</text:span><text:span text:style-name="T125">ık b</text:span><text:span text:style-name="T126">ölümleri:</text:span></text:p>
      <text:p text:style-name="P1"><text:span text:style-name="T126"/></text:p>
      <text:p text:style-name="P1"><text:span text:style-name="T126">4.4.1 Bu ihalede benzer i</text:span><text:span text:style-name="T127">ş olarak kabul edilecek işler:</text:span></text:p>
      <text:p text:style-name="P1"><text:span text:style-name="T127"/></text:p>
      <text:p text:style-name="P1"><text:span text:style-name="T127">11.06.2011 tarih ve 27961 sayılı Resmi Gazetede yayımlanan "Yapım İşlerinde Benzer İş Grupları Tebliği"nde yer alan (B)<text:s/></text:span><text:span text:style-name="T128">ÜST YAPI (B</text:span><text:span text:style-name="T129">İNA) İŞLERİ ana </text:span></text:p>
      <text:p text:style-name="P1"><text:span text:style-name="T129"/></text:p>
      <text:p text:style-name="P1"><text:span text:style-name="T129">başlığı altında bulunan B/III Grubu işler benzer iş olarak değerlendirilecektir.</text:span></text:p>
      <text:p text:style-name="P1"><text:span text:style-name="T129"/></text:p>
      <text:p text:style-name="P1"><text:span text:style-name="T129">4.4.2. Benzer işe denk sayılacak m</text:span><text:span text:style-name="T130">ühendislik veya mimarl</text:span><text:span text:style-name="T131">ık b</text:span><text:span text:style-name="T132">ölümleri:<text:s/></text:span><text:span text:style-name="T133">İnşaat M</text:span><text:span text:style-name="T134">ühendisli</text:span><text:span text:style-name="T135">ği veya Mimar</text:span></text:p>
      <text:p text:style-name="P1"><text:span text:style-name="T135"/></text:p>
      <text:p text:style-name="P1"><text:span text:style-name="T135">5. Ekonomik a</text:span><text:span text:style-name="T136">ç</text:span><text:span text:style-name="T137">ıdan en avantajlı teklif, sadece fiyat esasına g</text:span><text:span text:style-name="T138">öre belirlenecektir.</text:span></text:p>
      <text:p text:style-name="P1"><text:span text:style-name="T138"/></text:p>
      <text:p text:style-name="P1"><text:span text:style-name="T138">6.<text:s/></text:span><text:span text:style-name="T139">İhaleye sadece yerli istekliler katılabilecektir.</text:span></text:p>
      <text:p text:style-name="P1"><text:span text:style-name="T139"/></text:p>
      <text:p text:style-name="P1"><text:span text:style-name="T139">7. İhale dok</text:span><text:span text:style-name="T140">üman</text:span><text:span text:style-name="T141">ının g</text:span><text:span text:style-name="T142">örülmesi ve sat</text:span><text:span text:style-name="T143">ın alınması:</text:span></text:p>
      <text:p text:style-name="P1"><text:span text:style-name="T143"/></text:p>
      <text:p text:style-name="P1"><text:span text:style-name="T143">7.1. İhale dok</text:span><text:span text:style-name="T144">üman</text:span><text:span text:style-name="T145">ı, idarenin adresinde g</text:span><text:span text:style-name="T146">örülebilir ve 100 TRY (Türk Liras</text:span><text:span text:style-name="T147">ı) karşılığı Sivas Gen</text:span><text:span text:style-name="T148">çlik Hizmetleri ve Spor<text:s/></text:span><text:span text:style-name="T149">İl M</text:span><text:span text:style-name="T150">üdürlü</text:span><text:span text:style-name="T151">ğ</text:span><text:span text:style-name="T152">ü adresinden </text:span></text:p>
      <text:p text:style-name="P1"><text:span text:style-name="T152"/></text:p>
      <text:p text:style-name="P1"><text:span text:style-name="T152">sat</text:span><text:span text:style-name="T153">ın alınabilir.</text:span></text:p>
      <text:p text:style-name="P1"><text:span text:style-name="T153"/></text:p>
      <text:p text:style-name="P1"><text:span text:style-name="T153">7.2. İhaleye teklif verecek olanların ihale dok</text:span><text:span text:style-name="T154">üman</text:span><text:span text:style-name="T155">ını satın almaları veya EK.AP<text:s/></text:span><text:span text:style-name="T156">üzerinden e-imza kullanarak indirmeleri zorunludur.</text:span></text:p>
      <text:p text:style-name="P1"><text:span text:style-name="T156"/></text:p>
      <text:p text:style-name="P1"><text:span text:style-name="T156">8. Teklifler, ihale tarih ve saatine kadar Gençlik Hizmetleri ve Spor<text:s/></text:span><text:span text:style-name="T157">İl M</text:span><text:span text:style-name="T158">üdürlü</text:span><text:span text:style-name="T159">ğ</text:span><text:span text:style-name="T160">ü Kad</text:span><text:span text:style-name="T161">ıburhanettin Mah. İstasyon Cad. 4 Eyl</text:span><text:span text:style-name="T162">ül Spor Sitesi Merkez-</text:span></text:p>
      <text:p text:style-name="P1"><text:span text:style-name="T162"/></text:p>
      <text:p text:style-name="P1"><text:span text:style-name="T162">S</text:span><text:span text:style-name="T163">İVAS adresine elden teslim edilebileceği gibi, aynı adrese iadeli taahh</text:span><text:span text:style-name="T164">ütlü posta vas</text:span><text:span text:style-name="T165">ıtasıyla da g</text:span><text:span text:style-name="T166">önderilebilir.</text:span></text:p>
      <text:p text:style-name="P1"><text:span text:style-name="T166"/></text:p>
      <text:p text:style-name="P1"><text:span text:style-name="T166">9.<text:s/></text:span><text:span text:style-name="T167">İstekliler tekliflerini, anahtar teslimi g</text:span><text:span text:style-name="T168">ötürü bedel üzerinden verecektir.<text:s/></text:span><text:span text:style-name="T169">İhale sonucu,<text:s/></text:span><text:span text:style-name="T170">üzerine ihale yap</text:span><text:span text:style-name="T171">ılan istekliyle anahtar teslimi g</text:span><text:span text:style-name="T172">ötürü </text:span></text:p>
      <text:p text:style-name="P1"><text:span text:style-name="T172"/></text:p>
      <text:p text:style-name="P1"><text:span text:style-name="T172">bedel sözle</text:span><text:span text:style-name="T173">şme imzalanacaktır. Bu ihalede, işin tamamı i</text:span><text:span text:style-name="T174">çin teklif verilecektir.</text:span></text:p>
      <text:p text:style-name="P1"><text:span text:style-name="T174"/></text:p>
      <text:p text:style-name="P1"><text:span text:style-name="T174">10.<text:s/></text:span><text:span text:style-name="T175">İstekliler teklif ettikleri bedelin %3 '</text:span><text:span text:style-name="T176">ünden az olmamak üzere kendi belirleyecekleri tutarda geçici teminat vereceklerdir.</text:span></text:p>
      <text:p text:style-name="P1"><text:span text:style-name="T176"/></text:p>
      <text:p text:style-name="P1"><text:span text:style-name="T176">1 l.Verilen tekliflerin geçerlilik süresi, ihale tarihinden itibaren 60 (altm</text:span><text:span text:style-name="T177">ış) takvim g</text:span><text:span text:style-name="T178">ünüdür.</text:span></text:p>
      <text:p text:style-name="P1"><text:span text:style-name="T178"/></text:p>
      <text:p text:style-name="P1"><text:span text:style-name="T178">12. Konsorsiyum olarak ihaleye teklif verilemez.</text:span></text:p>
      <text:p text:style-name="P1"><text:span text:style-name="T178"/></text:p>
      <text:p text:style-name="P1"><text:span text:style-name="T178">13. Di</text:span><text:span text:style-name="T179">ğer hususlar:</text:span></text:p>
      <text:p text:style-name="P1"><text:span text:style-name="T179"/></text:p>
      <text:p text:style-name="P1"><text:span text:style-name="T179">İhalede Uygulanacak Sınır Değer Katsayısı (N): 1,00</text:span></text:p>
      <text:p text:style-name="P1"><text:span text:style-name="T179"/></text:p>
      <text:p text:style-name="P1"><text:span text:style-name="T179">Teklifi sınır değerin altında olduğu tespit edilen isteklilerin teklifleri, Kanunun 38 inci maddesinde<text:s/></text:span><text:span text:style-name="T180">öngörülen aç</text:span><text:span text:style-name="T181">ıklama istenmeksizin </text:span></text:p>
      <text:p text:style-name="P1"><text:span text:style-name="T181"/></text:p>
      <text:p text:style-name="P1"><text:span text:style-name="T181">reddedilecektir.</text:span><text:span text:style-name="T1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