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ADET AKIM GÖZLEM İSTASYONU DSİ 8.BÖLGE MÜDÜRLÜĞÜ - Evrak No: 571141</text:p>
      <text:p text:style-name="P1"/>
      <text:p text:style-name="P1">3 ADET AKIM GÖZLEM İSTASYONU (AGİ) VE 2 ADET AKIM ÖLÇÜM KÖPRÜSÜ TESİS VE TEÇHİZ KURULUM VE YAPIM İŞİ</text:p>
      <text:p text:style-name="P1"/>
      <text:p text:style-name="P1">DSİ 8. BÖLGE MÜDÜRLÜĞÜ ERZURUM</text:p>
      <text:p text:style-name="P1"/>
      <text:p text:style-name="P1">3 Adet Akım Gözlem İstasyonu (Agi) Ve 2 Adet Akım Ölçüm Köprüsü Tesis Ve Teçhiz Kurulum Ve Yapım İşi yapım işi 4734 sayılı Kamu İhale Kanununun 19 uncu maddesine göre açık ihale usulü ile ihale edilecektir. İhaleye ilişkin ayrıntılı bilgiler aşağıda yer almaktadır.</text:p>
      <text:p text:style-name="P1"/>
      <text:p text:style-name="P1">İhale Kayıt Numarası :2014/I152S9</text:p>
      <text:p text:style-name="P1"/>
      <text:p text:style-name="P1">1- İdarenin</text:p>
      <text:p text:style-name="P1"/>
      <text:p text:style-name="P1">a) Adresi :K.Karabekir Mah. Org.Demircioğlu Cad. 25100 YAKUTİYE/ERZURUM</text:p>
      <text:p text:style-name="P1"/>
      <text:p text:style-name="P1">b) Telefon ve faks numarası :4422331505 - 4422336422</text:p>
      <text:p text:style-name="P1"/>
      <text:p text:style-name="P1">e) Elektronik Posta Adresi :dsi8/g)dsi.gov.tr</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Yapım işi - 60m3 Hazır Beton . 4 Ton Münferit Profil Demir İmalatı . 170m2 Kalıp , 27m3 Taş Dolgu İşleri</text:p>
      <text:p text:style-name="P1"/>
      <text:p text:style-name="P1">Ayrıntılı bilgiye EKAP'ta yer alan ihale dokümanı içinde bulunan idari şartnameden ulaşılabilir.</text:p>
      <text:p text:style-name="P1"/>
      <text:p text:style-name="P1">b) Yapılacağı yer :Erzurum İli Horasan İlçesi ile Ağrı İli Tutak ve Doğubeyazıt İlçeleri</text:p>
      <text:p text:style-name="P1"/>
      <text:p text:style-name="P1">c) İşe başlama tarihi :Sözleşmenin imzalandığı tarihten itibaren 10 gün içinde yer teslimi yapılarak işe başlanacaktır,</text:p>
      <text:p text:style-name="P1"/>
      <text:p text:style-name="P1">ç) İşin süresi :Yer tesliminden itibaren 50 (Elli) takvim günüdür.</text:p>
      <text:p text:style-name="P1"/>
      <text:p text:style-name="P1">3- İhalenin</text:p>
      <text:p text:style-name="P1"/>
      <text:p text:style-name="P1">a) Yapılacağı yer :Orgeneral Demircioğlu Caddesi DSİ 8.Bölge Müdürlüğü Yakutiye/ERZURUM</text:p>
      <text:p text:style-name="P1"><text:soft-page-break/></text:p>
      <text:p text:style-name="P1">b) Tarihi ve saati :22.09.2014 - 10: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 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text:soft-page-break/>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İş Deneyiminde Değerlendirilecek Benzer İşlere Dair Tebliğde yer alan A / IX Grubu işler benzer iş olarak kabul edilecektir.</text:p>
      <text:p text:style-name="P1"/>
      <text:p text:style-name="P1">4.4.2. Benzer işe denk sayılacak mühendislik veya mimarlık bölümleri: Yapım İşleri İhaleleri Uygulama Yönetmeliğinin 48 inci maddesi uyarınca, ihale konusu iş veya benzer işlere denk sayılacak olan mühendislik veya mimarlık bölüm veya bölümleri: İnşaat Mühendisliği Bölümleridi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 Orgeneral Demircioğlu Caddesi DSİ 8.Bölge Müdürlüğü Yakutiye/ERZURUM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Orgeneral Demircioğlu Caddesi DSİ 8.Bölge Müdürlüğü Yakutiye/ERZURUM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text:soft-page-break/>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1,2</text:p>
      <text:p text:style-name="P1"/>
      <text:p text:style-name="P1">Teklifi sınır değerin altında olduğu tespit edilen isteklilerin teklifleri, kanunun 38 inci maddesinde öngörülen açıklama istenmeksi/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6M44S</meta:editing-duration>
    <meta:editing-cycles>185</meta:editing-cycles>
    <meta:generator>OpenOffice/4.0.1$Win32 OpenOffice.org_project/401m5$Build-9714</meta:generator>
    <dc:date>2014-09-15T15:57:22.05</dc:date>
    <dc:creator>Kübra Genç</dc:creator>
    <meta:document-statistic meta:table-count="0" meta:image-count="0" meta:object-count="0" meta:page-count="4" meta:paragraph-count="50" meta:word-count="838" meta:character-count="6128"/>
    <meta:user-defined meta:name="Info 1"/>
    <meta:user-defined meta:name="Info 2"/>
    <meta:user-defined meta:name="Info 3"/>
    <meta:user-defined meta:name="Info 4"/>
  </office:meta>
</office:document-meta>
</file>