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AFYONŞEHİR İSTASYONU BAKIM TCDD 7.BÖLGE MÜDÜRLÜĞÜ - Evrak No: 11258</text:p>
      <text:p text:style-name="P1"/>
      <text:p text:style-name="P1">AFYONŞLIIİR İSTASYON 1', KÜTAHYA VE TAVŞANLI BİNALARDA BAKIM ONARIM YAPILMASI</text:p>
      <text:p text:style-name="P1"/>
      <text:p text:style-name="P1">Ayfonşehir İstasyonu. Kütahya ve Tavşanlı Gar'da muhtelif binalarda bakını onarım yapılması yapını isi 4734 sayılı Kamu İhale Kanununun 19 uncu maddesine göre acık ihale usulü ile ihale </text:p>
      <text:p text:style-name="P1"/>
      <text:p text:style-name="P1">edilecektir. İhaleye ilişkin ayrıntılı bilgiler aşağıda yer almaktadır.</text:p>
      <text:p text:style-name="P1"/>
      <text:p text:style-name="P1">İhale Kayıt Numarası : 2014/111413</text:p>
      <text:p text:style-name="P1"/>
      <text:p text:style-name="P1">1 - İdarenin</text:p>
      <text:p text:style-name="P1"/>
      <text:p text:style-name="P1">a) Adresi : ALI ÇETINKAYA MAH. İSTASYON CAD. NO:6 KAT:2 AFYONKARAHİSAR MERKEZ/AFYONKARAHİSAR</text:p>
      <text:p text:style-name="P1"/>
      <text:p text:style-name="P1">b) Telefon ve faks numarası 2722137621-388 - 2722144729</text:p>
      <text:p text:style-name="P1"/>
      <text:p text:style-name="P1">c) Elektronik Posta Adresi</text:p>
      <text:p text:style-name="P4"> </text:p>
      <text:p text:style-name="P1">ç) İhale dokümanının görülebileceği internet adresi https://ekap.kik.gov.tr/EKAP/</text:p>
      <text:p text:style-name="P1"/>
      <text:p text:style-name="P1">2-İhale konusu yapım işinin</text:p>
      <text:p text:style-name="P1"/>
      <text:p text:style-name="P1">a) Niteliği, türü ve miktarı 134 kalem inşaat, elektrik ve sıhhi tesisat imalatı Ayrıntılı bilgiye EKAP'ta yer alan ihale dokümanı içinde bulunan idari şartnameden ulaşılabilir.</text:p>
      <text:p text:style-name="P1"/>
      <text:p text:style-name="P1">b) Yapılacağı yer AFYONKARAHİSAR-KÜTAHYA-TAVŞANLI</text:p>
      <text:p text:style-name="P1"/>
      <text:p text:style-name="P1">c) İşe başlama tarihi Sözleşmenin imzalandığı tarihten itibaren 5 gün içinde yer teslimi yapılarak işe başlanacaktır.</text:p>
      <text:p text:style-name="P1"/>
      <text:p text:style-name="P1">ç) İşin süresi Yer tesliminden itibaren 60 (altmış) takvim günüdür.</text:p>
      <text:p text:style-name="P1"/>
      <text:p text:style-name="P1">3- İhalenin</text:p>
      <text:p text:style-name="P1"/>
      <text:p text:style-name="P1">a) Yapılacağı yer TCCD 7.BÖLGE EGITIM VE TOPLANTI SALONU/AFYONKARAHİSAR</text:p>
      <text:p text:style-name="P1"/>
      <text:p text:style-name="P1">b) Tarihi ve saati : 17.09.2014-14:00</text:p>
      <text:p text:style-name="P1"><text:soft-page-break/></text:p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â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belgeler ile </text:p>
      <text:p text:style-name="P1"/>
      <text:p text:style-name="P1">tüzel kişiliğin noter tasdikli imza sirküleri.</text:p>
      <text:p text:style-name="P1"/>
      <text:p text:style-name="P1">4.1.3. Şekli ve içeriği İdari Şartnamede belirlenen teklif mektubu.</text:p>
      <text:p text:style-name="P1"/>
      <text:p text:style-name="P1">4.1.4. Şekli ve İçeriği İdari Şartnamede belirlenen geçici teminat.</text:p>
      <text:p text:style-name="P1"/>
      <text:p text:style-name="P1">4.1.5lhale konusu işte idarenin onayı ile alt yüklenici çalıştırılabilir.</text:p>
      <text:p text:style-name="P1"/>
      <text:p text:style-name="P1">4.1.6 Tüzel kişi tarafından iş deneyimi göstermek ü/ere sunulan belgenin, tüzel kişiliğin yarısından fa/la hissesine sahip ortağına ait olması halinde, tiearet ve sanayi odası ticaret odası </text:p>
      <text:p text:style-name="P1"><text:soft-page-break/></text:p>
      <text:p text:style-name="P1">bünyesinde bulunan tie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I.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6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 Bu ihalede benzer iş olarak kabul edileeek işler ve ben/.er işlere denk sayılacak mühendislik ve mimarlık bölümleri:</text:p>
      <text:p text:style-name="P1"/>
      <text:p text:style-name="P1">4.4.1. Bu ihalede benzer iş olarak kabul edilecek işler: Yapım işlerinde iş deneyiminde değerlendirilecek benzer işlere dair tebliğde yer alan B-III grubundaki işler.</text:p>
      <text:p text:style-name="P1"/>
      <text:p text:style-name="P1">4.4.2. Benzer işe denk sayılacak mühendislik veya mimarlık bölümleri: İnşaat Mühendisliği veya Mimarlık diplomalarıdır.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100 TRY (Türk Lirası) karşılığı TCDD</text:p>
      <text:p text:style-name="P1"/>
      <text:p text:style-name="P1">7. BÖLGE MALİ İŞLER MÜDÜRLÜĞÜ/AFYONKARAHİSAR adresinden satın alınabilir.</text:p>
      <text:p text:style-name="P1"/>
      <text:p text:style-name="P1">7.2. İhaleye teklif verecek olanların ihale dokümanını satın almaları veya EKAP üzerinden e- imza kullanarak indirmeleri zorunludur.</text:p>
      <text:p text:style-name="P1"/>
      <text:p text:style-name="P1">8. Teklifler, ihale tarih ve saatine kadar TCCD 7.BÖLGE EĞİTİM VE TOPLANTI <text:soft-page-break/>SALONU/AFYONKARAHİSAR adresine elden teslim edilebileceği gibi, aynı adrese iadeli taahhütlü posta vasıtasıyla da </text:p>
      <text:p text:style-name="P1"/>
      <text:p text:style-name="P1">gönderilebilir.</text:p>
      <text:p text:style-name="P1"/>
      <text:p text:style-name="P1">9. İstekliler tekliflerini, Her bir iş kaleminin miktarı ile bu iş kalemleri için teklif edilen birim fiyatların çarpımı sonucu bulunan toplam bedel üzerinden teklif birim fiyat şeklinde </text:p>
      <text:p text:style-name="P1"/>
      <text:p text:style-name="P1">verilecektir. İhale sonucu, üzerine ihale yapılan istekliyle birim fiyat sözleşme imzalanacaktır. Bu ihalede, işin tamamı için teklif verilecektir.</text:p>
      <text:p text:style-name="P1"/>
      <text:p text:style-name="P1">10. İstekliler teklif ettikleri bedelin %3"ünden az olmamak üzere kendi belirleyecekleri tutarda geçici teminat vereceklerdir.</text:p>
      <text:p text:style-name="P1"/>
      <text:p text:style-name="P1">11. Verilen tekliflerin geçerlilik süresi, ihale tarihinden itibaren 60 (altmış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 : 1,00</text:p>
      <text:p text:style-name="P1"/>
      <text:p text:style-name="P1">Teklifi sınır değerin altında kalan isteklilerden Kanunun 38 inci maddesine göre açıklama istenecektir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22S</meta:editing-duration>
    <meta:editing-cycles>105</meta:editing-cycles>
    <meta:generator>OpenOffice/4.0.1$Win32 OpenOffice.org_project/401m5$Build-9714</meta:generator>
    <dc:date>2014-09-09T14:00:38.28</dc:date>
    <dc:creator>Kübra Genç</dc:creator>
    <meta:document-statistic meta:table-count="0" meta:image-count="0" meta:object-count="0" meta:page-count="4" meta:paragraph-count="61" meta:word-count="754" meta:character-count="5641"/>
    <meta:user-defined meta:name="Info 1"/>
    <meta:user-defined meta:name="Info 2"/>
    <meta:user-defined meta:name="Info 3"/>
    <meta:user-defined meta:name="Info 4"/>
  </office:meta>
</office:document-meta>
</file>