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NKARA 22. İCRA DAİRESİ 2010/ 3023 TAŞINMAZIN AÇIK ARTIRMA İLANI</text:p>
      <text:p text:style-name="Standard"/>
      <text:p text:style-name="Standard"/>
      <text:p text:style-name="Standard">Satılmasına karar verilen taşınmazın cinsi, niteliği, kıymeti, adedi, önemli özellikleri:</text:p>
      <text:p text:style-name="Standard">1 NO'LU TAŞINMAZIN</text:p>
      <text:p text:style-name="Standard">özellikleri<text:tab/>: Ankara ili, Çankaya ilçesi, Lodumu-Me Mahallesi (Mutlukent Mahallesi)</text:p>
      <text:p text:style-name="Standard">Angora Evleri, Taşplak Caddesinde 11 Kapı nolu yapının bulunduğu yere rastlayan imarın, 18981 ada, 2 parseli teşkil eden, 15558 m2 arsa üzerine inşa edilmiş, 258/8628 arsa paylı, 1 nolu, Zemin kat, 1. Kat ve Çatı arası kattan müteşekkil, Zemin Kat, antre, merdiven holü, wc, kahvaltı imkanlı ve teraslı mutfak, yemek ve oturma bölümleri, teraslı ve şömineli kademeli salon, 1. kat, merdiven holü, yaşam bölümü, banyolu ve soyunmalı ebeveyn yatak odası, 2 adet yatak odası, genel banyo ile 2 balkon, çatı arası katı ise merdiven holü, 2 adet yatak odası, nişli ara ile banyo mahallerinden müteşekkil, toplam 343 m2 kullanım alanlı Dubleks mesken vasıflı taşınmaz bir borç nedeni ile açık artırma suretiyle satılacaktır. Gayrimenkülün geniş evsafı dosyada mevcut bilirkişi raporunda açıklanmıştır.</text:p>
      <text:p text:style-name="Standard">NOT : Taşınmaz tapu kaydındaki 18957 ada, 1 parsel üzerinde inşa edilecek ve ortak yerlerden olan kapıcı daireleri için bu parsel lehine 18957 ada, 1 parsel aleyhine 29.07.1988 tarih ve 5964 yevmiye sayılı ile tesis edilmiş irtifak hakkı ile birlikte satılacaktır.</text:p>
      <text:p text:style-name="Standard">Adresi<text:tab/>: Lodumu Me Mahallesi (Mutlukent Mahallesi) Angora Evleri</text:p>
      <text:p text:style-name="Standard">Taşplak Cad. No -11 Çankaya/ANK.</text:p>
      <text:p text:style-name="Standard">Yüzölçümü<text:tab/>: 15558 m2</text:p>
      <text:p text:style-name="Standard">Arsa Payı<text:tab/>: 258/8628</text:p>
      <text:p text:style-name="Standard">imar Durumu : imarlı</text:p>
      <text:p text:style-name="Standard">Kıymeti<text:tab/>:1.100.000,00 TL</text:p>
      <text:p text:style-name="Standard">KDV Oranı<text:tab/>:%18</text:p>
      <text:p text:style-name="Standard">Kaydındaki Şerhler : Tapu kaydındaki gibidir</text:p>
      <text:p text:style-name="Standard">1. <text:tab/>Satış Günü : 09/09/2013 günü 10:45-10:55 arası</text:p>
      <text:p text:style-name="Standard">2. <text:tab/>Satış Günü : 10/10/2013 günü 10:45-10:55 arası Satış Yeri<text:tab/>: ANKARA ADLİYESİ2 NOLU MEZAT SALONU Satış şartlan</text:p>
      <text:p text:style-name="Standard">1- <text:tab/>İhale açık artırma suretiyle yapılacaktır. Birinci artırmanın yirmi gün öncesinden, artırma tarihinden önceki gün sonuna kadar esatis.uyap.gov.tr adresinden elektronik ortamdaü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20'si pey akçesi veya bu miktar kadar banka teminat mektubu vermeleri lazımdır. Şatış peşin para iledir, alıcı iste­diğinde (10) günü geçmemek üzere süre verilebilir. Damga vergisi, KDV, 1/2 tapu harcı ile teslim masrafları alıcıya aittir. Tellaliye resmi, tak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n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text:soft-page-break/>6- <text:tab/>Satışa iştirak edenlerin şartnameyi görmüş ve münderecatını kabul etmiş sayıla­cakları, başkaca bilgi almak isteyenlerin 2010/3023 Esas sayılı dosya numarasıyla müdür­lüğümüze başvurmalan ilan olunur. 12/07/2013</text:p>
      <text:p text:style-name="Standard">(IİKm.126)<text:tab/></text:p>
      <text:p text:style-name="Standard">(*) İlgililer tabirine irtifak hakkı sahipleri de dahildir.</text:p>
      <text:p text:style-name="Standard">*: Bu örnek, bu Yönetmelikten önceki uygulamada kullanılan Örnek 64'e karşılık gelmektedir.</text:p>
      <text:p text:style-name="Standard">Resmi İlanlar: www.ilan.gov.tr'de B.N: 44305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M</meta:editing-duration>
    <meta:editing-cycles>4</meta:editing-cycles>
    <meta:generator>OpenOffice.org/3.3$Win32 OpenOffice.org_project/330m20$Build-9567</meta:generator>
    <dc:date>2013-07-21T14:21:44.15</dc:date>
    <dc:creator>tk emlak .</dc:creator>
    <meta:document-statistic meta:table-count="0" meta:image-count="0" meta:object-count="0" meta:page-count="2" meta:paragraph-count="26" meta:word-count="592" meta:character-count="4302"/>
    <meta:user-defined meta:name="Info 1"/>
    <meta:user-defined meta:name="Info 2"/>
    <meta:user-defined meta:name="Info 3"/>
    <meta:user-defined meta:name="Info 4"/>
  </office:meta>
</office:document-meta>
</file>