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93cm" table:align="center"/>
    </style:style>
    <style:style style:name="Tablo1.A" style:family="table-column">
      <style:table-column-properties style:column-width="1.087cm"/>
    </style:style>
    <style:style style:name="Tablo1.B" style:family="table-column">
      <style:table-column-properties style:column-width="2.648cm"/>
    </style:style>
    <style:style style:name="Tablo1.C" style:family="table-column">
      <style:table-column-properties style:column-width="1.378cm"/>
    </style:style>
    <style:style style:name="Tablo1.D" style:family="table-column">
      <style:table-column-properties style:column-width="1.139cm"/>
    </style:style>
    <style:style style:name="Tablo1.E" style:family="table-column">
      <style:table-column-properties style:column-width="1.88cm"/>
    </style:style>
    <style:style style:name="Tablo1.I" style:family="table-column">
      <style:table-column-properties style:column-width="1.642cm"/>
    </style:style>
    <style:style style:name="Tablo1.J" style:family="table-column">
      <style:table-column-properties style:column-width="0.884cm"/>
    </style:style>
    <style:style style:name="Tablo1.K" style:family="table-column">
      <style:table-column-properties style:column-width="2.383cm"/>
    </style:style>
    <style:style style:name="Tablo1.L" style:family="table-column">
      <style:table-column-properties style:column-width="2.039cm"/>
    </style:style>
    <style:style style:name="Tablo1.M" style:family="table-column">
      <style:table-column-properties style:column-width="0.2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4" style:family="paragraph" style:parent-style-name="Text_20_body">
      <style:paragraph-properties fo:margin-left="4.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color="#000000"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AŞINMAZMAL SATILACAKTIR</text:p>
      <text:p text:style-name="P3">Antalya Kepez Belediye Başkanlığından:</text:p>
      <text:p text:style-name="P1">1 - İdareye İlişkin Bilgiler:</text:p>
      <text:p text:style-name="P24">1.1. İdarenin:</text:p>
      <text:p text:style-name="P24">a) Adı                            :  Kepez Belediye Başkanlığı</text:p>
      <text:p text:style-name="P24">b) Adresi                       :  Teomanpaşa mah. Yeşilırmak cad. No: 4 Kepez/ANTALYA</text:p>
      <text:p text:style-name="P24">c) Telefon numarası      :  310 58 58-311</text:p>
      <text:p text:style-name="P24">d) Faks numarası          :  339 00 53</text:p>
      <text:p text:style-name="P24">e) e-mail                        :  www.kepez-bel.gov.tr</text:p>
      <text:p text:style-name="P24">f) İlgili personel            :  Selami C.YILMAZ</text:p>
      <text:p text:style-name="P1">2 - İhalenin Konusu:</text:p>
      <text:p text:style-name="P1">2.1 Adı: Belediyemiz sınırları içerisinde bulunan mülkiyeti Belediyemize ait aşağıda özellikleri verilen 1/1000 ölçekli uygulama imar planında TİCARİ ALAN olarak planlanmış olan taşınmazlar, 5393 sayılı Belediye Kanunun 69. maddesi gereğince, Başkanlık Makamının 23/05/2013 tarih ve 3209 sayılı Olur' ları ile verilen yetkiye istinaden Belediye Encümenince (İhale Komisyonu) ..22./.08../2013 tarihinde listede belirtilecek saatte 2886 sayılı devlet ihale kanunun 35/a. maddesine göre kapalı teklif usulü arttırma ile satılacaktır.</text:p>
      <text:p text:style-name="P1">2.2. Arsanın Evsafı, Muhammen bedeli, Geçici Teminat bedeli, İhale tarihi ve saati:</text:p>
      <text:p text:style-name="P1">İhale tarihi:..22../..08../2013</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number-columns-repeated="4"/>
        <table:table-column table:style-name="Tablo1.I"/>
        <table:table-column table:style-name="Tablo1.J"/>
        <table:table-column table:style-name="Tablo1.K"/>
        <table:table-column table:style-name="Tablo1.L"/>
        <table:table-column table:style-name="Tablo1.M"/>
        <table:table-row>
          <table:table-cell table:style-name="Tablo1.A1" table:number-rows-spanned="2" office:value-type="string">
            <text:p text:style-name="P10">Sıra No</text:p>
          </table:table-cell>
          <table:table-cell table:style-name="Tablo1.A1" table:number-rows-spanned="2" office:value-type="string">
            <text:p text:style-name="P11">Mahallesi</text:p>
          </table:table-cell>
          <table:table-cell table:style-name="Tablo1.A1" table:number-rows-spanned="2" office:value-type="string">
            <text:p text:style-name="P11">Ada No</text:p>
          </table:table-cell>
          <table:table-cell table:style-name="Tablo1.A1" table:number-rows-spanned="2" office:value-type="string">
            <text:p text:style-name="P11">Prs</text:p>
            <text:p text:style-name="P11">No</text:p>
          </table:table-cell>
          <table:table-cell table:style-name="Tablo1.A1" table:number-rows-spanned="2" office:value-type="string">
            <text:p text:style-name="P11">İmar Durumu</text:p>
          </table:table-cell>
          <table:table-cell table:style-name="Tablo1.A1" table:number-rows-spanned="2" office:value-type="string">
            <text:p text:style-name="P11">Yapı</text:p>
            <text:p text:style-name="P11">Yüksekliği</text:p>
          </table:table-cell>
          <table:table-cell table:style-name="Tablo1.A1" table:number-rows-spanned="2" office:value-type="string">
            <text:p text:style-name="P11">Özelliği (Emsal)</text:p>
          </table:table-cell>
          <table:table-cell table:style-name="Tablo1.A1" table:number-rows-spanned="2" office:value-type="string">
            <text:p text:style-name="P11">Alanı</text:p>
            <text:p text:style-name="P11">(M<text:span text:style-name="T1">2</text:span>)</text:p>
          </table:table-cell>
          <table:table-cell table:style-name="Tablo1.A1" table:number-rows-spanned="2" office:value-type="string">
            <text:p text:style-name="P12"><text:span text:style-name="T2">Prs. Hissesi</text:span></text:p>
          </table:table-cell>
          <table:table-cell table:style-name="Tablo1.A1" table:number-rows-spanned="2" office:value-type="string">
            <text:p text:style-name="P11">İhale Saati</text:p>
          </table:table-cell>
          <table:table-cell table:style-name="Tablo1.A1" table:number-rows-spanned="2" office:value-type="string">
            <text:p text:style-name="P11">Muhammen Bedeli</text:p>
            <text:p text:style-name="P11">(TL)</text:p>
          </table:table-cell>
          <table:table-cell table:style-name="Tablo1.A1" table:number-rows-spanned="2" office:value-type="string">
            <text:p text:style-name="P11">Geçici</text:p>
            <text:p text:style-name="P11">Teminat</text:p>
            <text:p text:style-name="P11">%10 (TL)</text:p>
          </table:table-cell>
          <table:table-cell table:style-name="Tablo1.M1" office:value-type="string">
            <text:p text:style-name="P9"/>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M2" office:value-type="string">
            <text:p text:style-name="P9"/>
          </table:table-cell>
        </table:table-row>
        <table:table-row>
          <table:table-cell table:style-name="Tablo1.A3" office:value-type="string">
            <text:p text:style-name="P13">1</text:p>
          </table:table-cell>
          <table:table-cell table:style-name="Tablo1.A3" office:value-type="string">
            <text:p text:style-name="P14">FABRİKALAR</text:p>
            <text:p text:style-name="P14">(Duraliler)</text:p>
          </table:table-cell>
          <table:table-cell table:style-name="Tablo1.A3" office:value-type="string">
            <text:p text:style-name="P15">7196</text:p>
          </table:table-cell>
          <table:table-cell table:style-name="Tablo1.A3" office:value-type="string">
            <text:p text:style-name="P15">3</text:p>
          </table:table-cell>
          <table:table-cell table:style-name="Tablo1.A3" office:value-type="string">
            <text:p text:style-name="P14">TİCARİ</text:p>
          </table:table-cell>
          <table:table-cell table:style-name="Tablo1.A3" office:value-type="string">
            <text:p text:style-name="P16"><text:span text:style-name="T2">max=11.50</text:span></text:p>
          </table:table-cell>
          <table:table-cell table:style-name="Tablo1.A3" office:value-type="string">
            <text:p text:style-name="P15">0,30/0,90</text:p>
          </table:table-cell>
          <table:table-cell table:style-name="Tablo1.A3" office:value-type="string">
            <text:p text:style-name="P15">2159,40</text:p>
          </table:table-cell>
          <table:table-cell table:style-name="Tablo1.A3" office:value-type="string">
            <text:p text:style-name="P15">TAM</text:p>
          </table:table-cell>
          <table:table-cell table:style-name="Tablo1.A3" office:value-type="string">
            <text:p text:style-name="P15">14:20</text:p>
          </table:table-cell>
          <table:table-cell table:style-name="Tablo1.A3" office:value-type="string">
            <text:p text:style-name="P15">3.886.920,00</text:p>
          </table:table-cell>
          <table:table-cell table:style-name="Tablo1.A3" office:value-type="string">
            <text:p text:style-name="P8">388.692,00</text:p>
          </table:table-cell>
          <table:table-cell table:style-name="Tablo1.M2" office:value-type="string">
            <text:p text:style-name="P9"/>
          </table:table-cell>
        </table:table-row>
        <table:table-row>
          <table:table-cell table:style-name="Tablo1.A3" office:value-type="string">
            <text:p text:style-name="P13">2</text:p>
          </table:table-cell>
          <table:table-cell table:style-name="Tablo1.A3" office:value-type="string">
            <text:p text:style-name="P14">DEMİREL</text:p>
            <text:p text:style-name="P14">(Varsak)</text:p>
          </table:table-cell>
          <table:table-cell table:style-name="Tablo1.A3" office:value-type="string">
            <text:p text:style-name="P15">2940</text:p>
          </table:table-cell>
          <table:table-cell table:style-name="Tablo1.A3" office:value-type="string">
            <text:p text:style-name="P15">9</text:p>
          </table:table-cell>
          <table:table-cell table:style-name="Tablo1.A3" office:value-type="string">
            <text:p text:style-name="P14">TİCARİ</text:p>
          </table:table-cell>
          <table:table-cell table:style-name="Tablo1.A3" office:value-type="string">
            <text:p text:style-name="P16"><text:span text:style-name="T2">max=30.50</text:span></text:p>
          </table:table-cell>
          <table:table-cell table:style-name="Tablo1.A3" office:value-type="string">
            <text:p text:style-name="P15">0,40</text:p>
          </table:table-cell>
          <table:table-cell table:style-name="Tablo1.A3" office:value-type="string">
            <text:p text:style-name="P15">3529,00</text:p>
          </table:table-cell>
          <table:table-cell table:style-name="Tablo1.A3" office:value-type="string">
            <text:p text:style-name="P15">TAM</text:p>
          </table:table-cell>
          <table:table-cell table:style-name="Tablo1.A3" office:value-type="string">
            <text:p text:style-name="P15">14:40</text:p>
          </table:table-cell>
          <table:table-cell table:style-name="Tablo1.A3" office:value-type="string">
            <text:p text:style-name="P15">3.529.000,00</text:p>
          </table:table-cell>
          <table:table-cell table:style-name="Tablo1.A3" office:value-type="string">
            <text:p text:style-name="P8">352.900,00</text:p>
          </table:table-cell>
          <table:table-cell table:style-name="Tablo1.M2" office:value-type="string">
            <text:p text:style-name="P9"/>
          </table:table-cell>
        </table:table-row>
      </table:table>
      <text:p text:style-name="P2"> </text:p>
      <text:p text:style-name="P1">3 - İhaleye Katılabilme şartları:</text:p>
      <text:p text:style-name="P1">İhaleye katılmak isteyen istekliler ihale tarihinden bir gün öncesine saat 16.30’ a kadar aşağıdaki evrakları hazırlayarak dış zarf içerisinde idareye teslim etmeleri gerekmektedir.</text:p>
      <text:p text:style-name="P1">3.1. İhale Dosyasında Aranacak Belgeler:</text:p>
      <text:p text:style-name="P1">a) Taşınmaz Mal Satış Şartnamesi,(Şartnamenin her sayfası ayrı ayrı ihaleye iştirak eden tarafından imzalanmak zorundadır.)</text:p>
      <text:p text:style-name="P1">b) Geçici Teminat,</text:p>
      <text:p text:style-name="P1">c) Nüfus cüzdanı sureti (Gerçek kişiler için)</text:p>
      <text:p text:style-name="P1">d) Muhtarlıktan ihalenin yapılmış olduğu yıl içerisinde alınmış ikametgah Belgesi(Gerçek kişiler için)</text:p>
      <text:p text:style-name="P1">e) Türkiye’de tebligat adresi için adres göstermesi</text:p>
      <text:p text:style-name="P1">f) İstekli adına vekaleten iştirak ediliyorsa, isteklinin adına teklif vermeye yetkili olduğuna dair noter tasdikli vekaletname ve imza örneği,</text:p>
      <text:p text:style-name="P1">g)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text:p>
      <text:p text:style-name="P1">h) İsteklinin ortak girişim olması halinde şekli ve içeriği ilgili mevzuatlarca belirlenen noter tasdikli ortak girişim beyannamesi</text:p>
      <text:p text:style-name="P1">i) Tüzel kişi olması halinde, teklif vermeye yetkili olduğunu gösteren noter tasdikli imza beyannamesi veya imza sirküleri</text:p>
      <text:p text:style-name="P1">j) Vekaleten ihaleye katılma halinde, istekli adına katılan kişinin ihaleye katılmaya ilişkin yetkisinin bulunduğu noter tasdikli vekaletnamesi ile noter tasdikli beyannamesi.</text:p>
      <text:p text:style-name="P1">k)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1">l) Şartname alındı makbuzu.</text:p>
      <text:p text:style-name="P1">4 - ÖDEME ŞEKLİ: Taşınmaz malın ihale bedelinin tamamı peşin alınacaktır. Satışlar KDV den muaftır.</text:p>
      <text:p text:style-name="P1">5 - Konu ile ilgili şartname ve ekleri Belediyemiz Emlak ve istimlak Müdürlüğünde görülebilir. Katılmak isteyenler şartname ve eklerini 500,00-TL’ karşılığında satın alabilirler.</text:p>
      <text:p text:style-name="P1">6 - İhaleye iştirak edenler, şartname ve eklerindeki şartları kabul etmiş sayılırlar.</text:p>
      <text:p text:style-name="P1">7 - Posta ile yapılan müracaatlarda teslim tarihinden ve saatinden sonra gelen zarflar kabul edilmeyecektir.</text:p>
      <text:p text:style-name="P1">8 - İhale yapıp yapmamakta ve uygun bedeli tespitte Belediye Encümeni yetkilidir.</text:p>
      <text:p text:style-name="P21">6570/1-1</text:p>
      <text:p text:style-name="P18"><text:a xlink:type="simple" xlink:href="http://www.resmigazete.gov.tr/ilanlar/eskiilanlar/2013/07/20130729-3.htm#_top"><text:span text:style-name="T3">▲</text:span></text:a></text:p>
      <text:p text:style-name="P20"/>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42M31S</meta:editing-duration>
    <meta:editing-cycles>332</meta:editing-cycles>
    <meta:generator>OpenOffice.org/3.3$Win32 OpenOffice.org_project/330m20$Build-9567</meta:generator>
    <dc:date>2013-07-29T08:54:14.39</dc:date>
    <meta:document-statistic meta:table-count="1" meta:image-count="0" meta:object-count="0" meta:page-count="1" meta:paragraph-count="83" meta:word-count="523" meta:character-count="3956"/>
    <meta:user-defined meta:name="Info 1"/>
    <meta:user-defined meta:name="Info 2"/>
    <meta:user-defined meta:name="Info 3"/>
    <meta:user-defined meta:name="Info 4"/>
  </office:meta>
</office:document-meta>
</file>