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6.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AKIF KÜLTÜR VARLIĞI TAŞINMAZIN RESTORASYON KARŞILIĞI VE İŞLETME ŞARTLI KİRALAMA İŞİ İHALE EDİLECEKTİR</text:p>
      <text:p text:style-name="P3">Vakıflar Genel Müdürlüğü İstanbul 1. Bölge Müdürlüğünden:</text:p>
      <text:p text:style-name="P1">İstanbul İli, Fatih (Eski Eminönü) İlçesi, Beyazıt Mahallesi, Çarşı Kapı Nuruosmaniye Caddesi ve Kalpakçılar Caddesine Cepheli, Sandal Bedestanı Sokak ve Muhafazacılar Sokak Cepheli, tapunun 5 pafta, 2734 ada, 7-42-43-45 parselinde, toplam 1.891,47 m<text:span text:style-name="T1">2</text:span> yüzölçümlü, sandal bedestanı, arsa, harap dükkan vasıflı Vakıf Kültür Varlığı Taşınmaz, 2008 tarih ve 26993 Sayılı Resmi Gazetede yayımlanan Vakıf Kültür Varlıklarının Restorasyon veya Onarım Karşılığı Kiraya Verilmesi İşlemlerinin Usul ve Esasları Hakkında Yönetmeliğin 24-1-a Maddesi Gereği “Açık Teklif Yöntemi” ile 20 yıl süreyle Restorasyon Karşılığı ve İşletme Şartlı Kiralama ihalesine çıkartılmıştır.</text:p>
      <text:p text:style-name="P1">İli ve İlçesi                                              :  İstanbul İli, Fatih (Eminönü) İlçesi,</text:p>
      <text:p text:style-name="P1">Mahallesi                                                :  Beyazıt</text:p>
      <text:p text:style-name="P13">Caddesi                                                  :  Çarşı Kapı Nuruosmaniye Caddesi ve Kalpakçılar Caddesine Cepheli</text:p>
      <text:p text:style-name="P13">Sokak                                                     :  Sandal Bedestanı Sokak ve Muhafazacılar Sokak Cepheli</text:p>
      <text:p text:style-name="P13">Pafta/Ada/Parsel                                     :  (5)-(2734)-(7-42-43-45)</text:p>
      <text:p text:style-name="P13">Yüzölçümü                                             :  7 parsel (1.887,17 m<text:span text:style-name="T1">2</text:span>)-42 parsel (1,23 m<text:span text:style-name="T1">2</text:span>), 43 parsel (1,23 m<text:span text:style-name="T1">2</text:span>), 45 parsel (1,84 m<text:span text:style-name="T1">2</text:span>),</text:p>
      <text:p text:style-name="P13">Vasfı                                                      :  Sandal bedestanı, arsa, harap dükkan</text:p>
      <text:p text:style-name="P13">İşin Nev’i ve Niteliği                              :  Uygulama (Restorasyon)-Tescilli Kültür Varlığı</text:p>
      <text:p text:style-name="P13">Restorasyon Bedeli                                :  2.930.897,57 TL.</text:p>
      <text:p text:style-name="P13">Geçici Teminat Miktarı                           :  87.926,93 TL.</text:p>
      <text:p text:style-name="P13">İşletme Teminatı                                     :  İhale sonucu oluşacak yıllık kira bedelinin %6’sıdır.</text:p>
      <text:p text:style-name="P13">İhalenin Yapılacağı yer                           :  Gümüşsuyu Mah. İnönü Caddesi No:2 Kat:7 İhale Salonu Taksim-Beyoğlu-İstanbul</text:p>
      <text:p text:style-name="P1">İhale Tarihi ve saati                                :  10.10.2013-Saat:14.00</text:p>
      <text:p text:style-name="P1">İdarenin Telefon ve Faks Numarası       :  0212 2518810-0212 2436459</text:p>
      <text:p text:style-name="P1">I - Vakıflar Genel Müdürlüğünün 22.05.2013 tarihli Olurunda belirtilen asgari şartlar;</text:p>
      <text:p text:style-name="P1">1 - İşin süresi ve kira ödemelerinin, taşınmazın tümüyle boşaltıldığı tarihten itibaren başlatılması, ancak bu tarihin hiçbir şekilde sözleşme tarihinden itibaren 1 (bir) yılı geçmemesi,</text:p>
      <text:p text:style-name="P1">2 - İşin süresi ve kira ödemelerinin başladığı tarihten itibaren ilk 3 yıl aylık (170.000,00 TL+ihale artışı) kadar kira alınması, 4. yıl aylık (260.000,00 TL+ihale artışı) kadar kira alınması, sonraki yılların kira bedellerinin, işin toplam süresi olan 20. yılın sonuna kadar her yıl yıllık ÜFE oranında arttırılarak (bir önceki yılın kira bedelinin ÜFE Oniki Aylık Ortalamalara Göre Değişim (%) Oranı esas alınarak) belirlenmesi,</text:p>
      <text:p text:style-name="P1">3 - Projelerin hazırlanması ve restorasyon aşamasında, ilgili kurum ve kuruluşlarca zemine ilişkin önerilebilecek tahkim ve iyileştirme çalışmaları da da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1">4 - Yüklenici tarafından vakıf taşınmaz üzerinde haciz, ipotek, teminat vb. yükümlülükler konulmaması,</text:p>
      <text:p text:style-name="P1">5 -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6 - Restorasyon bitirilip işletmeye geçilinceye kadar, taşınmazların başka amaçla kullanılmaması, sözleşme süresi sonunda çalışır, bakımlı ve kullanılabilir şekilde hiçbir hak ve bedel talebinde bulunulmaksızın İdareye teslim edilmesi,</text:p>
      <text:p text:style-name="P1">7 - İşin süresi ve kira ödemelerinin başladığı tarihten itibaren ilk 18 ay içerisinde (Geleneksel Ticaret) imarına uygun olarak tüm projelerin hazırlanması, ilgili tüm kurum ve kuruluşlardan onaylatılarak inşaat ruhsatının alınması, sonraki 18 ay içerisinderestorasyonun bitirilerek işletmeye geçilmesi,</text:p>
      <text:p text:style-name="P1">8 - Söz konusu taşınmazın toplam 20 yıl süreyle restorasyon karşılığı kiralanması ve işletilmesi işidir.</text:p>
      <text:p text:style-name="P1">II - İhale, yukarıda belirtilen tarih ve saatte Gümüşsuyu Mahallesi İnönü Caddesi No:2 Taksim-Beyoğlu/İstanbul adresinde bulunan Vakıflar 1.Bölge Müdürlüğü Hizmet Binasının 7.katında toplanacak olan İhale Komisyonunca yapılacaktır.</text:p>
      <text:p text:style-name="P11"><text:span text:style-name="T2">III - İhale dökümanı, mesai saatleri içerisinde, Gümüşsuyu Mah. İnönü Caddesi No:2 Kat:5 İhale Bürosu Taksim-Beyoğlu-İstanbul adresinde görülebilir veya İstanbul Vakıflar 1.Bölge Müdürlüğü adına şartname bedeli olarak Vakıfbank Taksim Şubesi nezdindeki TR100001500158007285989280 hesap numarasına, işin adı ile birlikte tüzel veya gerçek kişiliğin adı ile vergi numarası belirtilmek suretiyle 100,00 (yüz) TL. yatırılarak</text:span> <text:span text:style-name="T2">alınmış makbuz karşılığında aynı adresten temin edilebilir. İhaleye teklif verecek olanların ihale dökümanını satın almaları zorunludur.</text:span></text:p>
      <text:p text:style-name="P1">IV - İhaleye katılabilmek için; İstekliler ihale dökümanına göre hazırlayacakları tekliflerini, yukarıda belirtilen ihale tarih ve saatine kadar Bölge Müdürlüğü Hizmet Binasının 5.katında bulunan Sanat Eserleri ve Yapı İşleri Şube Müdürlüğü İhale Bürosuna teslim etmeleri gerekmektedir.</text:p>
      <text:p text:style-name="P1">V - İsteklilerin ihaleye katılabilmeleri için aşağıda sayılan belgeleri teklifleri kapsamında sunmaları gerekir:</text:p>
      <text:p text:style-name="P1">1. Şartname eki örneğe uygun Türkiye’de tebligat için adres beyanı, ayrıca irtibat için telefon numarası ve faks numarası ile varsa elektronik posta adresi.</text:p>
      <text:p text:style-name="P1">2. İhalenin ilan edildiği yıla ait Ticaret ve Sanayi Odasından veya Esnaf ve Sanatkarlar Odasından alacakları belgenin aslını veya noter tasdikli sureti,</text:p>
      <text:p text:style-name="P1">3.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 (Türkiye’de şubesi bulunmayan yabancı tüzel kişilerin belgelerinin, bu tüzel kişiliğin bulunduğu ülkedeki Türk Konsolosluğu’nca veya Türkiye Cumhuriyeti Dışişleri Bakanlığı’nca onaylanmış olması gerekir.), veya idarece “aslı idarece görülmüştür” yapılmış sureti.</text:p>
      <text:p text:style-name="P1">4. Gerçek kişi olması halinde, Ticaret ve Sanayi Odası veya Esnaf ve Sanatkarlar Odası siciline kayıtlı olduğunu gösterir belgenin aslını veya noter tasdikli sureti,</text:p>
      <text:p text:style-name="P1">5. Noter tasdikli imza sirkülerini veya imza beyannamesi,</text:p>
      <text:p text:style-name="P1">6. Gerçek kişi olması halinde, Ticaret Sicil Gazetesi ile noter tasdikli imza beyannamesi aslı veya idarece “aslı idarece görülmüştür” yapılmış sureti.</text:p>
      <text:p text:style-name="P1">7. Tüzel kişi olması halinde tüzel kişiliğin noter tasdikli imza sirkülerinin (Türkiye’de şubesi bulunmayan yabancı tüzel kişilerin belgelerinin, bu tüzel kişiliğin bulunduğu ülkedeki Türk Konsolosluğu’nca veya Türkiye Cumhuriyeti dışişleri Bakanlığı’nca onaylanmış olması gerekir.) aslı veya idarece “aslı idarece görülmüştür” yapılmış sureti.</text:p>
      <text:p text:style-name="P1">8. İstekliler adına vekalet edilmesi halinde, istekli adına teklifte bulunacak kimselerin noter tasdikli vekaletnameleri ile vekilin yine noter tasdikli imza beyannamesi (Türkiye’de şubesi bulunmayan yabancı tüzel kişilerin vekaletnamelerinin, bu tüzel kişiliğin bulunduğu ülkedeki Türk Konsolosluğu’nca veya Türkiye Cumhuriyeti dışişleri Bakanlığı’nca onaylanmış olması gerekir.), aslı veya idarece “aslı idarece görülmüştür” yapılmış sureti.</text:p>
      <text:p text:style-name="P1">9. Ortak girişim olması halinde bu iş için ekli örneğe uygun ortak girişim beyannamesi,</text:p>
      <text:p text:style-name="P1">10. İlgili Bankadan alınacak şartname eki örneğe uygun banka referans mektubu (muhammen bedelin %50'si kadar kullanılmamış nakit kredisi veya %50'si kadar kullanılmamış teminat kredisi),</text:p>
      <text:p text:style-name="P1">11. İlk ilan tarihinden sonra ilgili vergi dairesinden alınacak vergi borcu olmadığına dair belgenin aslı veya noter tasdikli suretinin verilmesi veya aslının İdareye ibraz edilmesi şartıyla İdarece tasdikli suretinin verilmesi veya Gelirler İdaresi Başkanlığının internet vergi dairesi adresi üzerinden alınacak vergi borcu olmadığına dair belgeyi vermesi.</text:p>
      <text:p text:style-name="P1">12. İlk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elektronik imza kanunu uyarınca düzenlenen belgelerin internet üzerinden doğrulama aracı kullanılmak suretiyle teyidi yapılabilen belge veya teyidinin internet üzerinden yapılamaması halinde ilgili Sosyal Güvenlik Kurumunun yetkili kişilerince “Elektronik imza suretiyle imzalanan belgenin aslının aynıdır” şeklinde ad, soyad, unvan belirtilmek suretiyle imzalanmış ve mühürlenmiş belge.</text:p>
      <text:p text:style-name="P1">13. İstekliye ait restorasyon işine ilişkin benzer iş ile ilgili iş bitirme belgesinin noter tasdikli sureti veya idarece “aslı idarece görülmüştür” yapılmış suretinin verilmesi veya isteklinin restorasyon işine ilişkin benzer iş ile ilgili iş bitirme belgesinin olmaması veya isteklinin ticari faaliyetleri arasında restorasyon işi ile ilgili bir husus bulunmaması halinde restorasyonu benzer iş bitirme belgesine sahip olan bir alt yükleniciye yaptıracağına ilişkin ekli örneğine uygun alt yüklenici taahhütname.</text:p>
      <text:p text:style-name="P1">14. İhale konusu taşınmazın yerinde görüldüğüne dair teklif sahibinin ekli örneğe uygun yazılı beyanı.</text:p>
      <text:p text:style-name="P1">15. Şartname eki örneğe uygun teknik personel taahhütnamesi.</text:p>
      <text:p text:style-name="P1">16. Şartname eki örneğe uygun ihalelere katılmaktan yasaklı olunmadığına ilişkin yazılı beyan.</text:p>
      <text:p text:style-name="P1">17. Şekli ve içeriği bu Şartnamede belirlenen Şartname eki örneğe uygun teklif mektubu.</text:p>
      <text:p text:style-name="P1">18. İstanbul Vakıflar 1.Bölge Müdürlüğünün Vakıfbank Taksim Şubesi nezdindeki TR100001500158007285989280 hesap numarasına, işin adı ile birlikte tüzel veya gerçek kişiliğin adı ile vergi numarası belirtilmek suretiyle belirtilen tutara ilişkin nakit olarak yatırılmış geçici teminata ilişkin alındı makbuzu veya İstanbul Vakıflar 1.Bölge Müdürlüğü adına şartname eki örneğe uygun ilgili banka şubesinden alınmış banka geçici teminat mektubu (Banka Şube Limitlerini Gösterir Limit İçi ve süresiz olacaktır.)</text:p>
      <text:p text:style-name="P1">19. Teklif zarfı verildikten sonra, dosya içerensinden herhangi bir evrakın alınması, değiştirilmesi veya eksik evrakın tamamlanması yönünde yapılacak başvurular değerlendirmeye alınmayacaktır.</text:p>
      <text:p text:style-name="P1">20. Bu işin ihalesine katılmak üzere, kendi adına asaleten ve/veya başkaları adına vekaleten sadece tek bir başvuruda bulunulabilir. Aksi halde yapılacak başvurular değerlendirmeye alınmayacaktır.</text:p>
      <text:p text:style-name="P1">21. Telgraf veya faksla yapılacak müracaatlar ve postada meydana gelebilecek gecikmeler kabul edilmeyecektir.</text:p>
      <text:p text:style-name="P1">Ortak girişimlerde, ortak girişimi oluşturan gerçek veya tüzel kişilerin (2), (3), (4), (5), (6), (7), (8), (9), (11), (12), (16) bentlerindeki belgeleri ayrı ayrı sunmaları gerekir.</text:p>
      <text:p text:style-name="P1">VI - İdare gerekçesini göstermek kaydıyla ihaleyi yapıp yapmamakta serbesttir.</text:p>
      <text:p text:style-name="P1">VII - Bu ihalede, ceza ve ihalelerden yasaklanma hükümleri hariç 4734 sayılı Kamu İhale Kanunu hükümleri uygulanmayıp, “2008 tarih ve 26993 Sayılı Resmi Gazete’de yayımlanan Vakıf Kültür Varlıklarının Restorasyon veya Onarım Karşılığı Kiraya Verilmesi İşlemlerinin Usul ve Esasları Hakkında Yönetmeliği” esasları uygulanacaktır.</text:p>
      <text:p text:style-name="P1">İlan olunu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6M7S</meta:editing-duration>
    <meta:editing-cycles>613</meta:editing-cycles>
    <meta:generator>OpenOffice.org/3.3$Win32 OpenOffice.org_project/330m20$Build-9567</meta:generator>
    <dc:date>2013-09-25T10:56:23.03</dc:date>
    <meta:document-statistic meta:table-count="0" meta:image-count="0" meta:object-count="0" meta:page-count="1" meta:paragraph-count="55" meta:word-count="1410" meta:character-count="11401"/>
    <meta:user-defined meta:name="Info 1"/>
    <meta:user-defined meta:name="Info 2"/>
    <meta:user-defined meta:name="Info 3"/>
    <meta:user-defined meta:name="Info 4"/>
  </office:meta>
</office:document-meta>
</file>