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="0cm" fo:border="none"/>
      <style:text-properties style:font-name="Times New Roman1" fo:font-size="9pt" fo:font-weight="bold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 style:text-underline-style="solid" style:text-underline-width="auto" style:text-underline-color="font-color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  <style:text-properties style:font-name="Times New Roman1" fo:font-size="12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998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cc" fo:font-size="9pt" fo:font-weight="bold"/>
    </style:style>
    <style:style style:name="T1" style:family="text">
      <style:text-properties fo:font-size="9pt"/>
    </style:style>
    <style:style style:name="T2" style:family="text">
      <style:text-properties fo:font-size="9pt" fo:font-weight="bold"/>
    </style:style>
    <style:style style:name="T3" style:family="text">
      <style:text-properties style:font-name="Times New Roman1" fo:font-size="9pt"/>
    </style:style>
    <style:style style:name="T4" style:family="text">
      <style:text-properties style:font-name="Times New Roman1" fo:font-size="9pt" fo:font-style="normal" fo:font-weight="normal"/>
    </style:style>
    <style:style style:name="T5" style:family="text">
      <style:text-properties style:text-position="33% 80%"/>
    </style:style>
    <style:style style:name="T6" style:family="text">
      <style:text-properties style:text-position="33% 80%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o1" table:style-name="Tablo1">
        <table:table-column table:style-name="Tablo1.A"/>
        <table:table-row>
          <table:table-cell table:style-name="Tablo1.A1" office:value-type="string">
            <text:p text:style-name="P5">TEBLİĞ</text:p>
          </table:table-cell>
        </table:table-row>
        <table:table-row>
          <table:table-cell table:style-name="Tablo1.A1" office:value-type="string">
            <text:p text:style-name="P7">Özelleştirme İdaresi Başkanlığından:</text:p>
            <text:p text:style-name="P6">ÖZELLEŞTİRME YÜKSEK KURULU KARARI</text:p>
            <text:p text:style-name="P9"><text:span text:style-name="T2">TARİH              : </text:span><text:span text:style-name="T1">22/7/2013</text:span></text:p>
            <text:p text:style-name="P9"><text:span text:style-name="T2">KARAR NO      :</text:span> <text:span text:style-name="T1">2013/123</text:span></text:p>
            <text:p text:style-name="P9"><text:span text:style-name="T2">KONU                : </text:span><text:span text:style-name="T1">Siirt İli, Kurtalan İlçesi, Kıcıman Mahallesi (105.647,34 m</text:span><text:span text:style-name="T6">2</text:span><text:span text:style-name="T1"> yüzölçümlü</text:span></text:p>
            <text:p text:style-name="P10">                              <text:span text:style-name="T3">158 ada 149 parselin 91.543,54 m² lik kısmı) İmar Planı Değişikliği</text:span></text:p>
            <text:p text:style-name="P8">Özelleştirme Yüksek Kurulunca;</text:p>
            <text:p text:style-name="P8">Özelleştirme İdaresi Başkanlığının 25/6/2013 tarih ve 5596 sayılı yazısına istinaden;</text:p>
            <text:p text:style-name="P8">Mülkiyeti Devlet Demiryolları İşletmesi Genel Müdürlüğü adına kayıtlı Siirt İli, Kurtalan İlçesi, KıcımanMahallesi sınırları içerisinde yer alan 105.647,34 m<text:span text:style-name="T5">2</text:span> yüzölçümlü 158 ada 149 parselin 91.543,54 m²’lik kısmına ilişkin Devlet Demiryolları İşletmesi Yönetim Kurulu’nun 16/11/2011 tarih ve 22/250 sayılı Kararı ile ihtiyaç fazlası alan olarak belirlenen ve Kurulumuzun 16/7/2012 tarih ve 2012/104 sayılı Kararı ile özelleştirme kapsam ve programına alınan taşınmaza yönelik “Gelişme Konut Alanı (E:2.00, Hmaks:10 kat), Ticaret Alanı (B-8), Park ve Yol” fonksiyonu önerilmesine ilişkin Özelleştirme İdaresi Başkanlığınca hazırlanan 1/5000 ölçekli Nazım İmar Planı Değişikliği ve 1/1000 ölçekli Uygulama İmar Planı Değişikliğinin onaylanmasına,</text:p>
            <text:p text:style-name="P8">Onaylanan imar planlarının Resmî Gazete’de yayımlanmasını müteakip, bilgi ve gereği için Kurtalan Belediye Başkanlığı’na gönderilmesine,</text:p>
            <text:p text:style-name="P9"><text:span text:style-name="T1">karar</text:span> <text:span text:style-name="T1">verilmiştir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9M29S</meta:editing-duration>
    <meta:editing-cycles>308</meta:editing-cycles>
    <meta:generator>OpenOffice.org/3.3$Win32 OpenOffice.org_project/330m20$Build-9567</meta:generator>
    <dc:date>2013-07-24T09:11:04.25</dc:date>
    <meta:document-statistic meta:table-count="1" meta:image-count="0" meta:object-count="0" meta:page-count="1" meta:paragraph-count="12" meta:word-count="166" meta:character-count="1333"/>
    <meta:user-defined meta:name="Info 1"/>
    <meta:user-defined meta:name="Info 2"/>
    <meta:user-defined meta:name="Info 3"/>
    <meta:user-defined meta:name="Info 4"/>
  </office:meta>
</office:document-meta>
</file>