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3.021cm" table:align="left"/>
    </style:style>
    <style:style style:name="Tablo1.A" style:family="table-column">
      <style:table-column-properties style:column-width="1.032cm"/>
    </style:style>
    <style:style style:name="Tablo1.B" style:family="table-column">
      <style:table-column-properties style:column-width="1.508cm"/>
    </style:style>
    <style:style style:name="Tablo1.C" style:family="table-column">
      <style:table-column-properties style:column-width="1.005cm"/>
    </style:style>
    <style:style style:name="Tablo1.E" style:family="table-column">
      <style:table-column-properties style:column-width="1.244cm"/>
    </style:style>
    <style:style style:name="Tablo1.F" style:family="table-column">
      <style:table-column-properties style:column-width="1.466cm"/>
    </style:style>
    <style:style style:name="Tablo1.G" style:family="table-column">
      <style:table-column-properties style:column-width="0.741cm"/>
    </style:style>
    <style:style style:name="Tablo1.I" style:family="table-column">
      <style:table-column-properties style:column-width="2.011cm"/>
    </style:style>
    <style:style style:name="Tablo1.J" style:family="table-column">
      <style:table-column-properties style:column-width="1.766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J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J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font-name="Verdana" fo:font-size="12.75pt" fo:letter-spacing="normal" fo:font-style="normal" style:text-underline-style="none" fo:font-weight="bold" style:text-blinking="false" style:font-name-asian="Arial1" style:font-size-asian="9pt" style:font-name-complex="Arial1" style:font-size-complex="9pt"/>
    </style:style>
    <style:style style:name="T3" style:family="text">
      <style:text-properties fo:color="#ffffff" style:font-name="Verdana" fo:font-size="8.25pt"/>
    </style:style>
    <style:style style:name="T4" style:family="text">
      <style:text-properties fo:color="#3e3e3e" style:font-name="Verdana"/>
    </style:style>
    <style:style style:name="T5" style:family="text">
      <style:text-properties fo:color="#000000" style:text-line-through-style="none" style:font-name="Verdana" style:text-underline-style="none" style:text-blinking="false"/>
    </style:style>
    <style:style style:name="T6" style:family="text">
      <style:text-properties fo:font-size="9pt"/>
    </style:style>
    <style:style style:name="T7" style:family="text">
      <style:text-properties fo:font-size="7.5pt"/>
    </style:style>
    <style:style style:name="T8" style:family="text">
      <style:text-properties fo:font-size="8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İŞYERİ SATILACAKTIR</text:span></text:span></text:p>
      <text:p text:style-name="P8">Rize Belediye Başkanlığından:</text:p>
      <text:p text:style-name="P9">Mülkiyeti Belediyemize ait, aşağıda listede belirtilen iki cepheli dükkanın (işyerinin) 2886 sayılı Devlet İhale Kanunun 45. maddesine istinaden şartname dahilinde açık artırma ihale yolu ile peşin satışı yapılacaktır.</text:p>
      <text:p text:style-name="P9">1 - Dükkan (işyeri) muhammen bedeli ve geçici teminat miktarı aşağıda listede belirtildiği şekildedir.</text:p>
      <table:table table:name="Tablo1" table:style-name="Tablo1">
        <table:table-column table:style-name="Tablo1.A"/>
        <table:table-column table:style-name="Tablo1.B"/>
        <table:table-column table:style-name="Tablo1.C" table:number-columns-repeated="2"/>
        <table:table-column table:style-name="Tablo1.E"/>
        <table:table-column table:style-name="Tablo1.F"/>
        <table:table-column table:style-name="Tablo1.G"/>
        <table:table-column table:style-name="Tablo1.E"/>
        <table:table-column table:style-name="Tablo1.I"/>
        <table:table-column table:style-name="Tablo1.J"/>
        <table:table-row>
          <table:table-cell table:style-name="Tablo1.A1" office:value-type="string">
            <text:p text:style-name="P12">Sıra No</text:p>
          </table:table-cell>
          <table:table-cell table:style-name="Tablo1.A1" office:value-type="string">
            <text:p text:style-name="P13">Mahallesi</text:p>
          </table:table-cell>
          <table:table-cell table:style-name="Tablo1.A1" office:value-type="string">
            <text:p text:style-name="P13">Pafta</text:p>
          </table:table-cell>
          <table:table-cell table:style-name="Tablo1.A1" office:value-type="string">
            <text:p text:style-name="P13">Ada</text:p>
          </table:table-cell>
          <table:table-cell table:style-name="Tablo1.A1" office:value-type="string">
            <text:p text:style-name="P13">Parsel</text:p>
          </table:table-cell>
          <table:table-cell table:style-name="Tablo1.A1" office:value-type="string">
            <text:p text:style-name="P13">Kat. İrtNo</text:p>
          </table:table-cell>
          <table:table-cell table:style-name="Tablo1.A1" office:value-type="string">
            <text:p text:style-name="P13">M²</text:p>
          </table:table-cell>
          <table:table-cell table:style-name="Tablo1.A1" office:value-type="string">
            <text:p text:style-name="P13">Katı</text:p>
          </table:table-cell>
          <table:table-cell table:style-name="Tablo1.A1" office:value-type="string">
            <text:p text:style-name="P13">Muhammen Bedeli</text:p>
          </table:table-cell>
          <table:table-cell table:style-name="Tablo1.J1" office:value-type="string">
            <text:p text:style-name="P13">Geçici Teminatı (%3)</text:p>
          </table:table-cell>
        </table:table-row>
        <table:table-row>
          <table:table-cell table:style-name="Tablo1.A2" office:value-type="string">
            <text:p text:style-name="P14">1</text:p>
          </table:table-cell>
          <table:table-cell table:style-name="Tablo1.A2" office:value-type="string">
            <text:p text:style-name="P15">Çarşı</text:p>
          </table:table-cell>
          <table:table-cell table:style-name="Tablo1.A2" office:value-type="string">
            <text:p text:style-name="P15">1</text:p>
          </table:table-cell>
          <table:table-cell table:style-name="Tablo1.A2" office:value-type="string">
            <text:p text:style-name="P15">4</text:p>
          </table:table-cell>
          <table:table-cell table:style-name="Tablo1.A2" office:value-type="string">
            <text:p text:style-name="P15">3</text:p>
          </table:table-cell>
          <table:table-cell table:style-name="Tablo1.A2" office:value-type="string">
            <text:p text:style-name="P15">12</text:p>
          </table:table-cell>
          <table:table-cell table:style-name="Tablo1.A2" office:value-type="string">
            <text:p text:style-name="P15">65</text:p>
          </table:table-cell>
          <table:table-cell table:style-name="Tablo1.A2" office:value-type="string">
            <text:p text:style-name="P15">zemin</text:p>
          </table:table-cell>
          <table:table-cell table:style-name="Tablo1.A2" office:value-type="string">
            <text:p text:style-name="P15">1.550.000,00 TL</text:p>
          </table:table-cell>
          <table:table-cell table:style-name="Tablo1.J2" office:value-type="string">
            <text:p text:style-name="P16"><text:span text:style-name="T7">46.500,00</text:span> <text:span text:style-name="T8">TL</text:span></text:p>
          </table:table-cell>
        </table:table-row>
      </table:table>
      <text:p text:style-name="P11"> </text:p>
      <text:p text:style-name="P9">2 - İhale 19/09/2013 Perşembe günü, saat 15.00’de Belediye Encümeni huzurunda yapılacaktır.</text:p>
      <text:p text:style-name="P9">3-a - İhaleye katılmak isteyen Gerçek Kişiler için;</text:p>
      <text:p text:style-name="P10"><text:span text:style-name="T6">a-1- Kanuni İkametgah adresi göstermesi</text:span></text:p>
      <text:p text:style-name="P10"><text:span text:style-name="T6">b-2- Vukaatlı Nüfus kaydı</text:span></text:p>
      <text:p text:style-name="P10"><text:span text:style-name="T6">c-2- İmza sirküleri (Noter tasdikli)</text:span></text:p>
      <text:p text:style-name="P10"><text:span text:style-name="T6">d-3- Vekaleten girecekler için vekaletname (noter onaylı)</text:span></text:p>
      <text:p text:style-name="P9">e- Şirket olarak katılacaklar için ;</text:p>
      <text:p text:style-name="P10"><text:span text:style-name="T6">e-1- Şirket adına girecek olanların şirket yetki belgesi (noter tasdikli)</text:span></text:p>
      <text:p text:style-name="P10"><text:span text:style-name="T6">e-2- Ticaret odası sicil kaydı</text:span></text:p>
      <text:p text:style-name="P10"><text:span text:style-name="T6">e-3- İmza Sirküleri (noter onaylı)</text:span></text:p>
      <text:p text:style-name="P10"><text:span text:style-name="T6">e-4- Vekaleten girecekler için vekaletname(noter onaylı)</text:span></text:p>
      <text:p text:style-name="P10"><text:span text:style-name="T6">e-5- Tebligat için adres beyanı</text:span></text:p>
      <text:p text:style-name="P10"><text:span text:style-name="T6">f</text:span> <text:span text:style-name="T6">- Ortak girişim olması halinde;</text:span></text:p>
      <text:p text:style-name="P10"><text:span text:style-name="T6">f-1- Noter onaylı ortaklık belgesi,</text:span></text:p>
      <text:p text:style-name="P10"><text:span text:style-name="T6">f-2- Ortakların imza sirküleri (noter onaylı),</text:span></text:p>
      <text:p text:style-name="P10"><text:span text:style-name="T6">f-3- Adres beyanları, gerçek kişi olmaları halinde Vukuatlı Nüfus kaydı,</text:span></text:p>
      <text:p text:style-name="P10"><text:span text:style-name="T6">f- 4- Şirket olması durumunda oda kayıt belgelerini,</text:span></text:p>
      <text:p text:style-name="P10"><text:span text:style-name="T6">f-5- Belediyemize borcu olmadığına dair belgeyi,</text:span></text:p>
      <text:p text:style-name="P10"><text:span text:style-name="T6">f-5- Geçici teminat ve şartname alındı makbuzunu ortaklardan birinin vermesi yeterlidir.</text:span></text:p>
      <text:p text:style-name="P10"><text:span text:style-name="T6">g- Geçici teminat makbuzu.</text:span></text:p>
      <text:p text:style-name="P10"><text:span text:style-name="T6">h- Şartname alındı makbuzu</text:span></text:p>
      <text:p text:style-name="P10"><text:span text:style-name="T6">i- Belediyemize borcu olmadığına dair belge</text:span></text:p>
      <text:p text:style-name="P9">4 - Tüm vergi, resim, harçlar ihaleyi alana aittir.</text:p>
      <text:p text:style-name="P9">5 - İdarenin Adresi:</text:p>
      <text:p text:style-name="P9">Belediye Hizmet Binası İhale Büro Şefliği Kat: 2</text:p>
      <text:p text:style-name="P10"><text:span text:style-name="T6">Piriçelebi</text:span> <text:span text:style-name="T6">Mahallesi Menderes Bulvarı 53100 RİZE</text:span></text:p>
      <text:p text:style-name="P10"><text:span text:style-name="T6">Telefaks: 0464 214 40 91</text:span></text:p>
      <text:p text:style-name="P9">Mail Adresi: muratozgan53@hotmail.com</text:p>
      <text:p text:style-name="P9">6 - İhaleye girebilmek için istenen belgelerle birlikte ihale günü Rize Belediyesi Encümen salonunda hazır bulunmaları gerekmektedir.</text:p>
      <text:p text:style-name="P9">7 - İhaleye katılmak isteyenler 150 TL şartname bedelini Belediyemiz Mali Hizmetler Müdürlüğü veznesine yatırarak makbuz karşılığında ihale şartnamesinin Belediyemiz İhale Bürosundan alabilir veya ücretsiz görülebilir.</text:p>
      <text:p text:style-name="P9">İlanen duyurulur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28S</meta:editing-duration>
    <meta:editing-cycles>536</meta:editing-cycles>
    <meta:generator>OpenOffice.org/3.3$Win32 OpenOffice.org_project/330m20$Build-9567</meta:generator>
    <dc:date>2013-09-09T10:27:04.99</dc:date>
    <meta:document-statistic meta:table-count="1" meta:image-count="0" meta:object-count="0" meta:page-count="1" meta:paragraph-count="56" meta:word-count="299" meta:character-count="2119"/>
    <meta:user-defined meta:name="Info 1"/>
    <meta:user-defined meta:name="Info 2"/>
    <meta:user-defined meta:name="Info 3"/>
    <meta:user-defined meta:name="Info 4"/>
  </office:meta>
</office:document-meta>
</file>