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4/111991 İKN CEZA İNFAZ KURUMLARI VE TUTUK- EVLERİ PERS.EĞİTİM MERKEZİ MD. - Evrak No: 2014/1359M</text:p>
      <text:p text:style-name="P1"/>
      <text:p text:style-name="P1">ORD PROF DR SULHI DONMEZER EGITIM MERKEZİ MÜDÜRLÜĞÜ RÖLEVE VE TADİLAT BAKIM - ONARIM PROJELERİNİN HAZIRLANMASI HİZMET ALIM İŞİ Ord Prof Dr Sulhi Dönmezer Eğitim Merkezi Müdürlüğü Röleve ve Tadilat Bakım - Onarım Projelerinin Hazırlanması Hizmet Alım İşi 4734 sayılı Kamu İhale Kanununun 19 uncu maddesine göre açık ihale usulü ile ihale edilecektir. İhaleye ilişkin ayrıntılı bilgiler aşağıda yer almaktadır:</text:p>
      <text:p text:style-name="P1"/>
      <text:p text:style-name="P1">ihale Kayıt Numarası :2014/111991</text:p>
      <text:p text:style-name="P1"/>
      <text:p text:style-name="P1">1- İdarenin</text:p>
      <text:p text:style-name="P1"/>
      <text:p text:style-name="P1">a) Adresi :E 5 Yolu Üzeri Sosyal Hizmetler Çocuk Sitesi Içı 34182 Bahçelievler/İstanbul</text:p>
      <text:p text:style-name="P1"/>
      <text:p text:style-name="P1">b) Telefon ve faks numarası :2124419703 - 2124419702 </text:p>
      <text:p text:style-name="P1"/>
      <text:p text:style-name="P1">c) Elektronik Posta Adresi: cte.sudem@adalet.gov.tr</text:p>
      <text:p text:style-name="P1"/>
      <text:p text:style-name="P1">ç) İhale dokümanının görülebileceği internet adresi : https://ekap.kik.gov.tr/EKAP/</text:p>
      <text:p text:style-name="P1"/>
      <text:p text:style-name="P1">2- İhale konusu hizmetin</text:p>
      <text:p text:style-name="P1"/>
      <text:p text:style-name="P1">a) Niteliği, türü ve miktarı Ord. Prof. Dr. Sulhi Dönmezer Eğitim Merkezi Müdürlüğü Röleve ve Tadilat Bakım - Onarım Projelerinin Hazırlanması Hizmet Alım İşi Ayrıntılı bilgiye EKAP'ta yer alan ihale dokümanı içinde bulunan idari şartnameden ulaşılabilir.</text:p>
      <text:p text:style-name="P1"/>
      <text:p text:style-name="P1">b) Yapılacağı yer : E 5 Yolu Üzeri SHÇEK İçi Bahçelievler - İstanbul adresinde Ceza İnfaz Kurumları ve Tutukevleri Personeli Ord. Prof. Dr. Sulhi Dönmezer Eğitim Merkezi Müdürlüğü toplantı salonunda</text:p>
      <text:p text:style-name="P1"/>
      <text:p text:style-name="P1">c) Süresi : İşe başlama tarihinden itibaren 50(elli) gündür</text:p>
      <text:p text:style-name="P1"/>
      <text:p text:style-name="P1">3- İhalenin</text:p>
      <text:p text:style-name="P1"/>
      <text:p text:style-name="P1">a) Yapılacağı yer E 5 Yolu Üzeri SHÇEK içi Bahçelievler - istanbul adresinde Ceza İnfaz Kurumları ve Tutukevleri Personeli Ord. Prof. Dr. Sulhi Dönmezer Eğitim Merkezi Müdürlüğü toplantı salonunda</text:p>
      <text:p text:style-name="P1"/>
      <text:p text:style-name="P1">b) Tarihi ve saati 22.09.2014 - 09:00</text:p>
      <text:p text:style-name="P1"/>
      <text:p text:style-name="P1">4. İhaleye katılabilme şartları ve istenilen belgeler ile yeterlik değerlendirmesinde <text:soft-page-break/>uygulanacak kriterler:</text:p>
      <text:p text:style-name="P1"/>
      <text:p text:style-name="P1">4.1. İhaleye katılma şartları ve istenilen belgeler:</text:p>
      <text:p text:style-name="P1"/>
      <text:p text:style-name="P1">4.1.1. Mevzuatı gereği kayıtlı olduğu Ticaret ve/veya Sanayi Odası veya Meslek Odası Belgesi;</text:p>
      <text:p text:style-name="P1"/>
      <text:p text:style-name="P1">4.1.1.1. Gerçek kişi olması halinde, kayıtlı olduğu ticaret ve/veya sanayi odasından ya d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in ortakları, üyeleri veya kurucuları ile tüzel kişiliğin yönetim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 İhale konusu işin tamamı veya bir kısmı alt yüklenicilere yaptırılamaz.</text:p>
      <text:p text:style-name="P1"/>
      <text:p text:style-name="P1">4.1.6 Tüzel kişi tarafından iş deneyimini göstermek üzere sunulan belgenin, tüzel kişiliğin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standart forma uygun belge,</text:p>
      <text:p text:style-name="P1"/>
      <text:p text:style-name="P1">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text:soft-page-break/></text:p>
      <text:p text:style-name="P1">4.3.1. İş deneyimini gösteren belgeler: Son beş yıl içinde bedel içeren bir sözleşme kapsamında kabul işlemleri tamamlanan ve teklif edilen bedelin % 40 oranından az olmamak üzere, ihale konusu iş veya benzer işlere ilişkin iş deneyimini gösteren belgeler veya teknolojik ürün deneyim belgesi.</text:p>
      <text:p text:style-name="P1"/>
      <text:p text:style-name="P1">4.4. Bu ihalede benzer iş olarak kabul edilecek işler:</text:p>
      <text:p text:style-name="P1"/>
      <text:p text:style-name="P1">4.4.1. Resmi veya özel kurumlara yapılmış her türlü bina tadilat ve proje işi benzer iş olarak kabul edilecektir.</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1. İhale dokümanı, idarenin adresinde görülebilir ve 50 TRY (Türk Lirası) karşılığı E 5 Yolu Üzeri SHÇEK İçi Bahçelievler - İstanbul adresinde Ceza İnfaz Kurumları ve Tutukevleri Personeli Ord. Prof. Dr. Sulhi Dönmezer Eğitim Merkezi Müdürlüğü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E 5 Yolu Üzeri SHÇEK İçi Bahçelievler - İstanbul adresinde Ceza İnfaz Kurumları ve Tutukevleri Personeli Ord. Prof. Dr. Sulhi Dönmezer Eğitim Merkezi Müdürlüğü toplantı salonunda adresine elden teslim edilebileceği gibi, aynı adrese iadeli taahhütlü posta vasıtasıyla da gönderilebilir.</text:p>
      <text:p text:style-name="P1"/>
      <text:p text:style-name="P1">9. İstekliler tekliflerini, götürü bedel üzerinden vereceklerdir. İhale sonucu, ihale üzerine bırakılan istekliyle toplam bedel üzerinden götürü bedel sözleşme imzalanacaktır. Bu ihalede, işin tamamı için teklif verilecektir.</text:p>
      <text:p text:style-name="P1"/>
      <text:p text:style-name="P1">10. İstekliler teklif ettikleri bedelin %3'ünden az olmamak üzere kendi belirleyecekleri tutarda geçici teminat vereceklerdir.</text:p>
      <text:p text:style-name="P1"/>
      <text:p text:style-name="P1">11. Verilen tekliflerin geçerlilik süresi, ihale tarihinden itibaren 60 (atmış) takvim günüdür.</text:p>
      <text:p text:style-name="P1"/>
      <text:p text:style-name="P1">12. Konsorsiyum olarak ihaleye teklif verilemez.</text:p>
      <text:p text:style-name="P1"/>
      <text:p text:style-name="P1">13. Diğer hususlar:</text:p>
      <text:p text:style-name="P1"/>
      <text:p text:style-name="P1">İhale, Kanunun 38 inci maddesinde öngörülen açıklama istenmeksizin ekonomik <text:soft-page-break/>açıdan en avantajlı teklif üzerinde bırakılacaktı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3M21S</meta:editing-duration>
    <meta:editing-cycles>124</meta:editing-cycles>
    <meta:generator>OpenOffice/4.0.1$Win32 OpenOffice.org_project/401m5$Build-9714</meta:generator>
    <dc:date>2014-09-10T15:07:52.74</dc:date>
    <dc:creator>Kübra Genç</dc:creator>
    <meta:document-statistic meta:table-count="0" meta:image-count="0" meta:object-count="0" meta:page-count="4" meta:paragraph-count="44" meta:word-count="799" meta:character-count="5858"/>
    <meta:user-defined meta:name="Info 1"/>
    <meta:user-defined meta:name="Info 2"/>
    <meta:user-defined meta:name="Info 3"/>
    <meta:user-defined meta:name="Info 4"/>
  </office:meta>
</office:document-meta>
</file>