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175cm"/>
    </style:style>
    <style:style style:name="Tablo1.B" style:family="table-column">
      <style:table-column-properties style:column-width="0.831cm"/>
    </style:style>
    <style:style style:name="Tablo1.C" style:family="table-column">
      <style:table-column-properties style:column-width="0.91cm"/>
    </style:style>
    <style:style style:name="Tablo1.D" style:family="table-column">
      <style:table-column-properties style:column-width="1.633cm"/>
    </style:style>
    <style:style style:name="Tablo1.E" style:family="table-column">
      <style:table-column-properties style:column-width="1.462cm"/>
    </style:style>
    <style:style style:name="Tablo1.F" style:family="table-column">
      <style:table-column-properties style:column-width="6.50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2.515cm" table:align="center"/>
    </style:style>
    <style:style style:name="Tablo2.A" style:family="table-column">
      <style:table-column-properties style:column-width="2.305cm"/>
    </style:style>
    <style:style style:name="Tablo2.B" style:family="table-column">
      <style:table-column-properties style:column-width="2.173cm"/>
    </style:style>
    <style:style style:name="Tablo2.C" style:family="table-column">
      <style:table-column-properties style:column-width="1.598cm"/>
    </style:style>
    <style:style style:name="Tablo2.D" style:family="table-column">
      <style:table-column-properties style:column-width="0.884cm"/>
    </style:style>
    <style:style style:name="Tablo2.E" style:family="table-column">
      <style:table-column-properties style:column-width="5.554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E1" style:family="table-cell">
      <style:table-cell-properties style:vertical-align="bottom"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E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Calibri" fo:font-size="11pt"/>
    </style:style>
    <style:style style:name="P18"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9"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style:font-name="Times New Roman1"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MAL SATILACAKTIR</text:p>
      <text:p text:style-name="P4">Kırklareli İli, Kavaklı Belediye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3">Mevkii</text:p>
          </table:table-cell>
          <table:table-cell table:style-name="Tablo1.A1" office:value-type="string">
            <text:p text:style-name="P14">Pafta</text:p>
          </table:table-cell>
          <table:table-cell table:style-name="Tablo1.A1" office:value-type="string">
            <text:p text:style-name="P14">Parsel</text:p>
          </table:table-cell>
          <table:table-cell table:style-name="Tablo1.A1" office:value-type="string">
            <text:p text:style-name="P14">Yüzölçümü</text:p>
          </table:table-cell>
          <table:table-cell table:style-name="Tablo1.A1" office:value-type="string">
            <text:p text:style-name="P14">Belediye Hissesi</text:p>
          </table:table-cell>
          <table:table-cell table:style-name="Tablo1.F1" office:value-type="string">
            <text:p text:style-name="P14">İmar Durumu</text:p>
          </table:table-cell>
        </table:table-row>
        <table:table-row>
          <table:table-cell table:style-name="Tablo1.A2" office:value-type="string">
            <text:p text:style-name="P15">Korualtı</text:p>
          </table:table-cell>
          <table:table-cell table:style-name="Tablo1.A2" office:value-type="string">
            <text:p text:style-name="P16">8</text:p>
          </table:table-cell>
          <table:table-cell table:style-name="Tablo1.A2" office:value-type="string">
            <text:p text:style-name="P16">7033</text:p>
          </table:table-cell>
          <table:table-cell table:style-name="Tablo1.A2" office:value-type="string">
            <text:p text:style-name="P16">21.100,00 M<text:span text:style-name="T1">2</text:span></text:p>
          </table:table-cell>
          <table:table-cell table:style-name="Tablo1.A2" office:value-type="string">
            <text:p text:style-name="P16">Tam</text:p>
          </table:table-cell>
          <table:table-cell table:style-name="Tablo1.F2" office:value-type="string">
            <text:p text:style-name="P17"><text:span text:style-name="T2">Turizm (Motel), Sosyal, Kültürel Tesis Alanı.(Özel Öğrenci Yurtları, Özel Rehabilitasyon Merkezi, Özel Güçsüzler Evi, Özel Yetiştirme Yurdu)</text:span></text:p>
          </table:table-cell>
        </table:table-row>
      </table:table>
      <text:p text:style-name="P3">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13">Muhammen</text:p>
            <text:p text:style-name="P18">Bedeli</text:p>
          </table:table-cell>
          <table:table-cell table:style-name="Tablo2.A1" office:value-type="string">
            <text:p text:style-name="P14">Geçici Teminatı</text:p>
          </table:table-cell>
          <table:table-cell table:style-name="Tablo2.A1" office:value-type="string">
            <text:p text:style-name="P14">İhale Tarihi</text:p>
          </table:table-cell>
          <table:table-cell table:style-name="Tablo2.A1" office:value-type="string">
            <text:p text:style-name="P14">İhale</text:p>
            <text:p text:style-name="P14">Saati</text:p>
          </table:table-cell>
          <table:table-cell table:style-name="Tablo2.E1" office:value-type="string">
            <text:p text:style-name="P14">İhalenin Yapılacağı Yer</text:p>
          </table:table-cell>
        </table:table-row>
        <table:table-row>
          <table:table-cell table:style-name="Tablo2.A2" office:value-type="string">
            <text:p text:style-name="P19">4.020.000,00.TL</text:p>
          </table:table-cell>
          <table:table-cell table:style-name="Tablo2.A2" office:value-type="string">
            <text:p text:style-name="P16">120.600,00.-TL</text:p>
          </table:table-cell>
          <table:table-cell table:style-name="Tablo2.A2" office:value-type="string">
            <text:p text:style-name="P16">23.08.2013</text:p>
          </table:table-cell>
          <table:table-cell table:style-name="Tablo2.A2" office:value-type="string">
            <text:p text:style-name="P16">14.00</text:p>
          </table:table-cell>
          <table:table-cell table:style-name="Tablo2.E2" office:value-type="string">
            <text:p text:style-name="P16">Kavaklı Belediye Başkanlığı Toplantı Salonu</text:p>
          </table:table-cell>
        </table:table-row>
      </table:table>
      <text:p text:style-name="P3"> </text:p>
      <text:p text:style-name="P1">1 - Yukarıda ayrıntısı belirtilen mülkiyeti Belediyemize ait tarla vasfındaki taşınmazın, 2886 sayılı Devlet İhale Kanunu’nun 37. Maddesi gereğince Kapalı Teklif Usulü ile satış ihalesi yapılacaktır.</text:p>
      <text:p text:style-name="P1">2 - İhaleye katılmak isteyenlerden istenilen belgeler;</text:p>
      <text:p text:style-name="P1">- Gerçek kişiler;</text:p>
      <text:p text:style-name="P1">a) Geçici teminat makbuzu veya geçici teminat mektubu,</text:p>
      <text:p text:style-name="P1">b) İkametgah belgesinin aslı,</text:p>
      <text:p text:style-name="P1">c) Nüfus Cüzdanı aslı ve fotokopisi,</text:p>
      <text:p text:style-name="P1">d) Temsil durumunda, noter tasdikli vekaletname örneğinin aslı ve noter tasdikli imza sirkülerinin aslı,</text:p>
      <text:p text:style-name="P1">e) Şartname bedelinin yatırıldığına dair makbuz,</text:p>
      <text:p text:style-name="P1">- Tüzel kişiler,</text:p>
      <text:p text:style-name="P1">a) Geçici teminat makbuzu veya geçici teminat mektubu,</text:p>
      <text:p text:style-name="P1">b) Tüzel kişinin siciline kayıtlı bulunduğu idareden ihalenin yapıldığı yıl içinde alınmış, tüzel kişinin siciline kayıtlı olduğuna dair belge,</text:p>
      <text:p text:style-name="P1">c) Geçici teminat makbuzu veya geçici teminat mektubu,</text:p>
      <text:p text:style-name="P1">d) Şirketlerden; noter tasdikli imza sirküsü,</text:p>
      <text:p text:style-name="P1">e) Vakıflardan; ihaleye katılmak üzere yetkili organ tarafından alınmış kararın aslı veya noter tasdikli sureti ve ihaleye katılmak üzere yetkilendirilen kişinin noter tasdikli imza sirküsü,</text:p>
      <text:p text:style-name="P1">f) Derneklerden; ihaleye katılmak üzere yetkilendirdiği kişiyi belirten karar defterinin ilgili sayfasının noter tasdikli sureti ve yetkilinin noter tasdikli imza sirküsü,</text:p>
      <text:p text:style-name="P1">g) Temsil durumunda, noter tasdikli vekaletname örneğinin aslı ve noter tasdikli imza sirkülerinin aslı,</text:p>
      <text:p text:style-name="P1">h) Şartname bedelinin yatırıldığına dair makbuz,</text:p>
      <text:p text:style-name="P1">- Ortak girişim,</text:p>
      <text:p text:style-name="P1">a) Geçici teminat makbuzu veya geçici teminat mektubu,</text:p>
      <text:p text:style-name="P1">b) 2013 yılı içinde alınmış noter tasdikli ortak girişim beyannamesinin aslı,</text:p>
      <text:p text:style-name="P1">c) 2013 yılı içinde alınmış noter tasdikli ortaklık sözleşmesinin aslı,</text:p>
      <text:p text:style-name="P1">d) Ortak girişimin pilot ortağının imza sirkülerinin aslı veya noter tasdikli sureti,</text:p>
      <text:p text:style-name="P1">e) Şartname bedelinin yatırıldığına dair makbuz,</text:p>
      <text:p text:style-name="P1">3 - İhaleye katılacak isteklilerin 500,00.-TL. şartname bedeli yatırarak şartname alması zorunludur.</text:p>
      <text:p text:style-name="P1">4 - Teklif mektubunu içeren iç zarf ile teklifi veren tarafından imzalanmış şartname ve diğer evraklar ile birlikte 2886 sayılı Devlet İhale Kanununun 37. Maddesine göre hazırlayacakları kapalı zarflarını ihale tarih ve saatine kadar idareye teslim etmeleri zorunludur.</text:p>
      <text:p text:style-name="P1">5 - İhale komisyonu, gerekçesini kararda belirtmek sureti ile ihaleyi yapıp yapmamakta ve uygun bedeli tespitte serbesttir.</text:p>
      <text:p text:style-name="P1">6 - İhale onayının tebliğ tarihinden itibaren 15 gün içinde ihale bedelinin tamamının Belediye veznesine veya Belediye banka hesabına yatırılması zorunludur.</text:p>
      <text:p text:style-name="P1">7 - İhale bedeli üzerinden alınacak her türlü vergi, resim ve harçlar alıcı tarafından ödenecektir.</text:p>
      <text:p text:style-name="P1">8 - Satış bedeli üzerinden 3065 sayılı Katma Değer Vergisi Kanununun 17/4-r maddesi gereğince K.D.V. alınmayacaktır.</text:p>
      <text:p text:style-name="P1">9 - Posta ile yapılacak müracaatlardan doğacak gecikmelerden dolayı sorumluluk kabul edilmez.</text:p>
      <text:p text:style-name="P1">10 - Diğer hususlar ihale şartnamesinde belirtilmiştir. Şartname Mali Hizmetler Müdürlüğünde mesai saatleri içerisinde görülebilir.</text:p>
      <text:p text:style-name="P1">Kırklareli İli, Kavaklı Belediye Başkanlığı Tel: 0.288.2461007</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6M24S</meta:editing-duration>
    <meta:editing-cycles>270</meta:editing-cycles>
    <meta:generator>OpenOffice.org/3.3$Win32 OpenOffice.org_project/330m20$Build-9567</meta:generator>
    <dc:date>2013-07-17T09:10:19.51</dc:date>
    <meta:document-statistic meta:table-count="2" meta:image-count="0" meta:object-count="0" meta:page-count="1" meta:paragraph-count="63" meta:word-count="447" meta:character-count="3337"/>
    <meta:user-defined meta:name="Info 1"/>
    <meta:user-defined meta:name="Info 2"/>
    <meta:user-defined meta:name="Info 3"/>
    <meta:user-defined meta:name="Info 4"/>
  </office:meta>
</office:document-meta>
</file>