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5.24cm" style:rel-width="100%" table:align="left"/>
    </style:style>
    <style:style style:name="Tablo1.A" style:family="table-column">
      <style:table-column-properties style:column-width="15.24cm" style:rel-column-width="65535*"/>
    </style:style>
    <style:style style:name="Tablo2" style:family="table">
      <style:table-properties style:width="11.906cm" table:align="left"/>
    </style:style>
    <style:style style:name="Tablo2.A" style:family="table-column">
      <style:table-column-properties style:column-width="2.697cm"/>
    </style:style>
    <style:style style:name="Tablo2.B" style:family="table-column">
      <style:table-column-properties style:column-width="9.209cm"/>
    </style:style>
    <style:style style:name="Tablo2.1" style:family="table-row">
      <style:table-row-properties fo:background-color="#98b1c5">
        <style:background-image/>
      </style:table-row-properties>
    </style:style>
    <style:style style:name="Tablo2.A1" style:family="table-cell">
      <style:table-cell-properties fo:padding="0.053cm" fo:border="none"/>
    </style:style>
    <style:style style:name="Tablo2.2" style:family="table-row">
      <style:table-row-properties fo:background-color="#f2f2f2">
        <style:background-image/>
      </style:table-row-properties>
    </style:style>
    <style:style style:name="Tablo2.5" style:family="table-row">
      <style:table-row-properties fo:background-color="#ffffff">
        <style:background-image/>
      </style:table-row-properties>
    </style:style>
    <style:style style:name="Tablo3" style:family="table">
      <style:table-properties style:width="12.7cm" table:align="left"/>
    </style:style>
    <style:style style:name="Tablo3.A" style:family="table-column">
      <style:table-column-properties style:column-width="12.7cm"/>
    </style:style>
    <style:style style:name="Tablo3.A1" style:family="table-cell">
      <style:table-cell-properties fo:padding="0.132cm" fo:border="none"/>
    </style:style>
    <style:style style:name="Tablo4" style:family="table">
      <style:table-properties style:width="12.435cm" style:rel-width="100%" table:align="left"/>
    </style:style>
    <style:style style:name="Tablo4.A" style:family="table-column">
      <style:table-column-properties style:column-width="12.435cm" style:rel-column-width="65535*"/>
    </style:style>
    <style:style style:name="Tablo5" style:family="table">
      <style:table-properties style:width="11.906cm" table:align="left"/>
    </style:style>
    <style:style style:name="Tablo5.A" style:family="table-column">
      <style:table-column-properties style:column-width="2.697cm"/>
    </style:style>
    <style:style style:name="Tablo5.B" style:family="table-column">
      <style:table-column-properties style:column-width="9.209cm"/>
    </style:style>
    <style:style style:name="Tablo5.1" style:family="table-row">
      <style:table-row-properties fo:background-color="#98b1c5">
        <style:background-image/>
      </style:table-row-properties>
    </style:style>
    <style:style style:name="Tablo5.A1" style:family="table-cell">
      <style:table-cell-properties fo:padding="0.053cm" fo:border="none"/>
    </style:style>
    <style:style style:name="Tablo5.2" style:family="table-row">
      <style:table-row-properties fo:background-color="#f2f2f2">
        <style:background-image/>
      </style:table-row-properties>
    </style:style>
    <style:style style:name="Tablo5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/>
    </style:style>
    <style:style style:name="P15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16" style:family="paragraph" style:parent-style-name="Standard" style:master-page-name="Standard">
      <style:paragraph-properties style:page-number="auto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İhale İlanları</text:p>
      <table:table table:name="Tablo3" table:style-name="Tablo3">
        <table:table-column table:style-name="Tablo3.A"/>
        <table:table-row>
          <table:table-cell table:style-name="Tablo3.A1" office:value-type="string">
            <table:table table:name="Tablo4" table:style-name="Tablo4">
              <table:table-column table:style-name="Tablo4.A"/>
              <table:table-row>
                <table:table-cell office:value-type="string">
                  <text:section text:style-name="Sect1" text:name="Bölüm1">
                    <text:p text:style-name="P15"><text:bookmark text:name="WebPartWPQ1"/></text:p>
                    <table:table table:name="Tablo5" table:style-name="Tablo5">
                      <table:table-column table:style-name="Tablo5.A"/>
                      <table:table-column table:style-name="Tablo5.B"/>
                      <table:table-row table:style-name="Tablo5.1">
                        <table:table-cell table:style-name="Tablo5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5.A1" office:value-type="string">
                          <text:p text:style-name="P3">Arsa Satışı, Kağıthane, Talatpaşa (Merkez) Mah. Güldiken Sok</text:p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5.A1" office:value-type="string">
                          <text:p text:style-name="P5">103</text:p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5.A1" office:value-type="string">
                          <text:p text:style-name="P5">12/02/2014 12:00</text:p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5.A1" office:value-type="string">
                          <text:p text:style-name="P5">Mesken Müdürlüğü</text:p>
                        </table:table-cell>
                      </table:table-row>
                      <table:table-row table:style-name="Tablo5.5">
                        <table:table-cell table:style-name="Tablo5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5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5.A1" office:value-type="string">
                          <text:p text:style-name="P5">0212 455 33 30</text:p>
                        </table:table-cell>
                      </table:table-row>
                      <table:table-row table:style-name="Tablo5.5">
                        <table:table-cell table:style-name="Tablo5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5.A1" office:value-type="string">
                          <text:p text:style-name="P5">0212 449 51 07</text:p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5.A1" office:value-type="string">
                          <text:p text:style-name="P1"/>
                        </table:table-cell>
                      </table:table-row>
                      <table:table-row table:style-name="Tablo5.5">
                        <table:table-cell table:style-name="Tablo5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5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5.A1" office:value-type="string">
                          <text:p text:style-name="P5">ARSA SATIŞI</text:p>
                        </table:table-cell>
                      </table:table-row>
                      <table:table-row table:style-name="Tablo5.5">
                        <table:table-cell table:style-name="Tablo5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5.A1" office:value-type="string">
                          <text:p text:style-name="P5">Açık Teklif</text:p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5.A1" office:value-type="string">
                          <text:p text:style-name="P5">Arsa</text:p>
                        </table:table-cell>
                      </table:table-row>
                      <table:table-row table:style-name="Tablo5.5">
                        <table:table-cell table:style-name="Tablo5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5.A1" office:value-type="string">
                          <text:p text:style-name="P5">Kağıthane, Talatpaşa (Merkez) Mah. Güldiken Sok</text:p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5.A1" office:value-type="string">
                          <text:p text:style-name="P1"/>
                        </table:table-cell>
                      </table:table-row>
                      <table:table-row table:style-name="Tablo5.5">
                        <table:table-cell table:style-name="Tablo5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5.A1" office:value-type="string">
                          <text:p text:style-name="P1"/>
                        </table:table-cell>
                      </table:table-row>
                      <table:table-row table:style-name="Tablo5.2">
                        <table:table-cell table:style-name="Tablo5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5.A1" office:value-type="string">
                          <text:p text:style-name="P6">1) Encümen Kayıt No: 103<text:line-break/>2) Taşınmaza Dair Bilgiler:<text:line-break/>a) İli: İstanbul  b) İlçesi: Kağıthane c) Cinsi: Arsa<text:line-break/>d) Yüzölçümü: 164 m²                     e) Satılacak Hisse Oranı: 89/164                                    f) Halihazır: İşgalli<text:line-break/>g) İmar Durumu: Konut Alanı. <text:line-break/>h) Vakfiyesi Olup Olmadığı: Yok<text:line-break/>ı) Adres (Cadde-Sokak-No): Talatpaşa (Merkez) Mah. Güldiken Sok.<text:line-break/>3) Muhammen Bedeli: 106.800.-TL<text:line-break/>4) Geçici Teminatı:     3.204.-TL<text:line-break/>5) İhale Tarihi ve Saati: 12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 Fax: 0212 449 51 07<text:line-break/>9) Şartname Bedeli: 150.-TL </text:p>
            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7">  <text:span text:style-name="T2">İLAN OLUNUR. </text:span></text:p>
                        </table:table-cell>
                      </table:table-row>
                      <table:table-row table:style-name="Tablo5.5">
                        <table:table-cell table:style-name="Tablo5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5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><text:soft-page-break/></text:p>
          </table:table-cell>
        </table:table-row>
      </table:table>
      <text:p text:style-name="Text_20_body"/>
      <table:table table:name="Tablo1" table:style-name="Tablo1">
        <table:table-column table:style-name="Tablo1.A"/>
        <text:soft-page-break/>
        <table:table-row>
          <table:table-cell office:value-type="string">
            <text:section text:style-name="Sect1" text:name="WebPartWPQ1">
              <table:table table:name="Tablo2" table:style-name="Tablo2">
                <table:table-column table:style-name="Tablo2.A"/>
                <table:table-column table:style-name="Tablo2.B"/>
                <table:table-row table:style-name="Tablo2.1">
                  <table:table-cell table:style-name="Tablo2.A1" office:value-type="string">
                    <text:p text:style-name="P2"><text:span text:style-name="Strong_20_Emphasis"><text:span text:style-name="T1">İhale Konusu:</text:span></text:span></text:p>
                  </table:table-cell>
                  <table:table-cell table:style-name="Tablo2.A1" office:value-type="string">
                    <text:p text:style-name="P3">Arsa Satışı, Kağıthane, Talatpaşa (Merkez) Mah. Güldiken Sok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Kayıt No:</text:span></text:span></text:p>
                  </table:table-cell>
                  <table:table-cell table:style-name="Tablo2.A1" office:value-type="string">
                    <text:p text:style-name="P5">103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Tarih ve Saati:</text:span></text:span></text:p>
                  </table:table-cell>
                  <table:table-cell table:style-name="Tablo2.A1" office:value-type="string">
                    <text:p text:style-name="P5">12/02/2014 12:00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Müdürlük/Birim</text:span></text:span></text:p>
                  </table:table-cell>
                  <table:table-cell table:style-name="Tablo2.A1" office:value-type="string">
                    <text:p text:style-name="P5">Mesken Müdürlüğü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gili Adres:</text:span></text:span></text:p>
                  </table:table-cell>
                  <table:table-cell table:style-name="Tablo2.A1" office:value-type="string">
                    <text:p text:style-name="P5">Fuatpaşa Cad. No: 26 Mercan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Telefon:</text:span></text:span></text:p>
                  </table:table-cell>
                  <table:table-cell table:style-name="Tablo2.A1" office:value-type="string">
                    <text:p text:style-name="P5">0212 455 33 30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gili Faks:</text:span></text:span></text:p>
                  </table:table-cell>
                  <table:table-cell table:style-name="Tablo2.A1" office:value-type="string">
                    <text:p text:style-name="P5">0212 449 51 07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E-Posta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halenin Yapılacağı Yer:</text:span></text:span></text:p>
                  </table:table-cell>
                  <table:table-cell table:style-name="Tablo2.A1" office:value-type="string">
                    <text:p text:style-name="P5">İstanbul Büyükşehir Belediye Başkanlığı Encümen Salonu Saraçhane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Türü:</text:span></text:span></text:p>
                  </table:table-cell>
                  <table:table-cell table:style-name="Tablo2.A1" office:value-type="string">
                    <text:p text:style-name="P5">ARSA SATIŞI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hale Usulü:</text:span></text:span></text:p>
                  </table:table-cell>
                  <table:table-cell table:style-name="Tablo2.A1" office:value-type="string">
                    <text:p text:style-name="P5">Açık Teklif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Niteliği ve Miktarı:</text:span></text:span></text:p>
                  </table:table-cell>
                  <table:table-cell table:style-name="Tablo2.A1" office:value-type="string">
                    <text:p text:style-name="P5">Arsa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Hizmetin Yapılacağı Yer / Teslim Yeri:</text:span></text:span></text:p>
                  </table:table-cell>
                  <table:table-cell table:style-name="Tablo2.A1" office:value-type="string">
                    <text:p text:style-name="P5">Kağıthane, Talatpaşa (Merkez) Mah. Güldiken Sok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şin Süresi / Teslim Tarihi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an Sayısı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an Metni:</text:span></text:span></text:p>
                  </table:table-cell>
                  <table:table-cell table:style-name="Tablo2.A1" office:value-type="string">
                    <text:p text:style-name="P6">1) Encümen Kayıt No: 103<text:line-break/>2) Taşınmaza Dair Bilgiler:<text:line-break/>a) İli: İstanbul  b) İlçesi: Kağıthane c) Cinsi: Arsa<text:line-break/>d) Yüzölçümü: 164 m²                     e) Satılacak Hisse Oranı: 89/164                                    f) Halihazır: İşgalli<text:line-break/>g) İmar Durumu: Konut Alanı. <text:line-break/>h) Vakfiyesi Olup Olmadığı: Yok<text:line-break/>ı) Adres (Cadde-Sokak-No): Talatpaşa (Merkez) Mah. Güldiken Sok.<text:line-break/>3) Muhammen Bedeli: 106.800.-TL<text:line-break/>4) Geçici Teminatı:     3.204.-TL<text:line-break/>5) İhale Tarihi ve Saati: 12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 Fax: 0212 449 51 07<text:line-break/>9) Şartname Bedeli: 150.-TL </text:p>
      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<text:p text:style-name="P7">  <text:span text:style-name="T2">İLAN OLUNUR. </text:span>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Doküman Bedeli:</text:span></text:span></text:p>
                  </table:table-cell>
                  <table:table-cell table:style-name="Tablo2.A1" office:value-type="string">
                    <text:p text:style-name="P5">150</text:p>
                  </table:table-cell>
                </table:table-row>
              </table:table>
            </text:section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1:16:42.48</dc:date>
    <meta:generator>OpenOffice.org/3.3$Win32 OpenOffice.org_project/330m20$Build-9567</meta:generator>
    <meta:editing-duration>PT13M13S</meta:editing-duration>
    <meta:editing-cycles>30</meta:editing-cycles>
    <meta:document-statistic meta:table-count="5" meta:image-count="0" meta:object-count="0" meta:page-count="4" meta:paragraph-count="67" meta:word-count="842" meta:character-count="6306"/>
  </office:meta>
</office:document-meta>
</file>