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7cm" table:align="left"/>
    </style:style>
    <style:style style:name="Tablo1.A" style:family="table-column">
      <style:table-column-properties style:column-width="12.7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435cm" style:rel-width="100%" table:align="left"/>
    </style:style>
    <style:style style:name="Tablo2.A" style:family="table-column">
      <style:table-column-properties style:column-width="12.435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618cm"/>
    </style:style>
    <style:style style:name="Tablo3.B" style:family="table-column">
      <style:table-column-properties style:column-width="9.289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4" style:family="paragraph" style:parent-style-name="Text_20_body">
      <style:paragraph-properties fo:margin-left="4.752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5" style:family="paragraph" style:parent-style-name="Text_20_body">
      <style:paragraph-properties fo:margin-left="4.752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6" style:family="paragraph" style:parent-style-name="Standard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Verdana" fo:font-size="12.75pt" fo:letter-spacing="normal" fo:font-style="normal" fo:font-weight="bold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9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0" style:family="paragraph" style:parent-style-name="Table_20_Contents">
      <style:paragraph-properties fo:text-align="start" style:justify-single-word="false" fo:padding="0.049cm" fo:border="0.002cm solid #c8d7e3"/>
    </style:style>
    <style:style style:name="P11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2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font-size="9pt"/>
    </style:style>
    <style:style style:name="T2" style:family="text">
      <style:text-properties fo:font-size="9pt" fo:letter-spacing="-0.007cm"/>
    </style:style>
    <style:style style:name="T3" style:family="text">
      <style:text-properties fo:color="#ffffff" style:font-name="Verdana" fo:font-size="8.25pt"/>
    </style:style>
    <style:style style:name="T4" style:family="text">
      <style:text-properties style:font-name="Verdana"/>
    </style:style>
    <style:style style:name="T5" style:family="text">
      <style:text-properties fo:color="#3e3e3e" style:font-name="Verdana"/>
    </style:style>
    <style:style style:name="T6" style:family="text">
      <style:text-properties fo:color="#3e3e3e" style:font-name="Verdana" style:font-name-asian="Verdana" style:font-name-complex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İhale İlanları</text:p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8"><text:span text:style-name="Strong_20_Emphasis"><text:span text:style-name="T3">İhale Konusu:</text:span></text:span></text:p>
                        </table:table-cell>
                        <table:table-cell table:style-name="Tablo3.A1" office:value-type="string">
                          <text:p text:style-name="P9">Arsa Satışı, Eyüp, Alibeyköy Mah. Tevfik Fikret Cad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10"><text:span text:style-name="Strong_20_Emphasis"><text:span text:style-name="T5">İhale Kayıt No:</text:span></text:span></text:p>
                        </table:table-cell>
                        <table:table-cell table:style-name="Tablo3.A1" office:value-type="string">
                          <text:p text:style-name="P11">2612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10"><text:span text:style-name="Strong_20_Emphasis"><text:span text:style-name="T5">İhale Tarih ve Saati:</text:span></text:span></text:p>
                        </table:table-cell>
                        <table:table-cell table:style-name="Tablo3.A1" office:value-type="string">
                          <text:p text:style-name="P11">04/12/2013 12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10"><text:span text:style-name="Strong_20_Emphasis"><text:span text:style-name="T5">İlgili Müdürlük/Birim</text:span></text:span></text:p>
                        </table:table-cell>
                        <table:table-cell table:style-name="Tablo3.A1" office:value-type="string">
                          <text:p text:style-name="P11">Mesken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10"><text:span text:style-name="Strong_20_Emphasis"><text:span text:style-name="T5">İlgili Adres:</text:span></text:span></text:p>
                        </table:table-cell>
                        <table:table-cell table:style-name="Tablo3.A1" office:value-type="string">
                          <text:p text:style-name="P11">Fuatpaşa Cad. No: 26 Mercan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10"><text:span text:style-name="Strong_20_Emphasis"><text:span text:style-name="T5">İlgili Telefon:</text:span></text:span></text:p>
                        </table:table-cell>
                        <table:table-cell table:style-name="Tablo3.A1" office:value-type="string">
                          <text:p text:style-name="P11">0212 455 33 30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10"><text:span text:style-name="Strong_20_Emphasis"><text:span text:style-name="T5">İlgili Faks:</text:span></text:span></text:p>
                        </table:table-cell>
                        <table:table-cell table:style-name="Tablo3.A1" office:value-type="string">
                          <text:p text:style-name="P11">0212 449 51 07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10"><text:span text:style-name="Strong_20_Emphasis"><text:span text:style-name="T5">İlgili E-Posta:</text:span></text:span></text:p>
                        </table:table-cell>
                        <table:table-cell table:style-name="Tablo3.A1" office:value-type="string">
                          <text:p text:style-name="P7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10"><text:span text:style-name="Strong_20_Emphasis"><text:span text:style-name="T5">İhalenin Yapılacağı Yer:</text:span></text:span></text:p>
                        </table:table-cell>
                        <table:table-cell table:style-name="Tablo3.A1" office:value-type="string">
                          <text:p text:style-name="P11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10"><text:span text:style-name="Strong_20_Emphasis"><text:span text:style-name="T5">İhale Türü:</text:span></text:span></text:p>
                        </table:table-cell>
                        <table:table-cell table:style-name="Tablo3.A1" office:value-type="string">
                          <text:p text:style-name="P11">ARSA SATIŞI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10"><text:span text:style-name="Strong_20_Emphasis"><text:span text:style-name="T5">İhale Usulü:</text:span></text:span></text:p>
                        </table:table-cell>
                        <table:table-cell table:style-name="Tablo3.A1" office:value-type="string">
                          <text:p text:style-name="P11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10"><text:span text:style-name="Strong_20_Emphasis"><text:span text:style-name="T5">Niteliği ve Miktarı:</text:span></text:span></text:p>
                        </table:table-cell>
                        <table:table-cell table:style-name="Tablo3.A1" office:value-type="string">
                          <text:p text:style-name="P7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10"><text:span text:style-name="Strong_20_Emphasis"><text:span text:style-name="T5">Hizmetin Yapılacağı Yer / Teslim Yeri:</text:span></text:span></text:p>
                        </table:table-cell>
                        <table:table-cell table:style-name="Tablo3.A1" office:value-type="string">
                          <text:p text:style-name="P11">Eyüp, Alibeyköy Mah. Tevfik Fikret Cad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10"><text:span text:style-name="Strong_20_Emphasis"><text:span text:style-name="T5">İşin Süresi / Teslim Tarihi:</text:span></text:span></text:p>
                        </table:table-cell>
                        <table:table-cell table:style-name="Tablo3.A1" office:value-type="string">
                          <text:p text:style-name="P7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10"><text:span text:style-name="Strong_20_Emphasis"><text:span text:style-name="T5">İlan Sayısı:</text:span></text:span></text:p>
                        </table:table-cell>
                        <table:table-cell table:style-name="Tablo3.A1" office:value-type="string">
                          <text:p text:style-name="P7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10"><text:span text:style-name="Strong_20_Emphasis"><text:span text:style-name="T5">İlan Metni:</text:span></text:span></text:p>
                        </table:table-cell>
                        <table:table-cell table:style-name="Tablo3.A1" office:value-type="string">
                          <text:p text:style-name="P11">1) Encümen Kayıt No: 2612<text:line-break/>2) Taşınmaza Dair Bilgiler:<text:line-break/>a) İli: İstanbul  b) İlçesi: Eyüp c) Cinsi: Arsa<text:line-break/>d) Yüzölçümü: 211 m²                     e) Satılacak Hisse Oranı: Tamamı                                 f) Halihazır: İşgalli<text:line-break/>g) İmar Durumu: Konut Alanı. <text:line-break/>h) Vakfiyesi Olup Olmadığı: Yok<text:line-break/>ı) Adres (Cadde-Sokak-No): Alibeyköy Mah. Tevfik Fikret Cad.<text:line-break/>3) Muhammen Bedeli: 232.100.-TL<text:line-break/>4) Geçici Teminatı:     6.963.-TL<text:line-break/>5) İhale Tarihi ve Saati:  04 Aralık 2013 – 12:00<text:line-break/>6) İhalenin Yapılacağı Yer: İstanbul Büyükşehir Belediye Başkanlığı Encümen Salonu Saraçhane/İstanbul<text:line-break/>7) İhale Usulü: Fonlar İhale Yönetmeliğinin 38. maddesine istinaden Açık Teklif Usulü<text:line-break/>8) İhale şartnamesi:  Mesken Müdürlüğü’nden satın alınabilir ya da aynı yerde ücretsiz görülebilir. <text:line-break/>Fuatpaşa Cad. No: 26 Mercan/İSTANBUL<text:line-break/>Tel: 0212 455 33 30                                             Fax: 0212 449 51 07<text:line-break/>9) Şartname Bedeli: 175.-TL </text:p>
                          <text:p text:style-name="P11">10) İhaleye katılmak isteyenlerden istenen belgeler:<text:line-break/>a) Nüfus cüzdan sureti ve İkametgah belgesi yada T.C. Kimlik Numaralarını ihtiva eden “Nüfus Cüzdanı”,   <text:line-break/>    “Sürücü Belgesi” veya “Pasaport” ibrâzı (Gerçek kişiler)<text:line-break/>b) 2886 sayılı Devlet İhale Kanunu’nda belirtilen Geçici Teminat <text:line-break/>c) Vekâleten katılınması halinde Noter tasdikli Vekâletname<text:line-break/>d) Teklif vermeye yetkili olduğunu 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        <text:p text:style-name="P12">  <text:span text:style-name="T4">İLAN OLUNUR. </text:span>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10"><text:span text:style-name="Strong_20_Emphasis"><text:span text:style-name="T5">Doküman Bedeli:</text:span></text:span></text:p>
                        </table:table-cell>
                        <table:table-cell table:style-name="Tablo3.A1" office:value-type="string">
                          <text:p text:style-name="P11">175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7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13M39S</meta:editing-duration>
    <meta:editing-cycles>871</meta:editing-cycles>
    <meta:generator>OpenOffice.org/3.3$Win32 OpenOffice.org_project/330m20$Build-9567</meta:generator>
    <dc:date>2013-11-21T12:40:14.75</dc:date>
    <meta:document-statistic meta:table-count="3" meta:image-count="0" meta:object-count="0" meta:page-count="1" meta:paragraph-count="33" meta:word-count="421" meta:character-count="3164"/>
    <meta:user-defined meta:name="Info 1"/>
    <meta:user-defined meta:name="Info 2"/>
    <meta:user-defined meta:name="Info 3"/>
    <meta:user-defined meta:name="Info 4"/>
  </office:meta>
</office:document-meta>
</file>