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"/>
    <style:font-face style:name="Tahoma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o1" style:family="table">
      <style:table-properties style:width="35.064cm" style:rel-width="98%" table:align="left"/>
    </style:style>
    <style:style style:name="Tablo1.A" style:family="table-column">
      <style:table-column-properties style:column-width="1.169cm" style:rel-column-width="2141*"/>
    </style:style>
    <style:style style:name="Tablo1.B" style:family="table-column">
      <style:table-column-properties style:column-width="25.4cm" style:rel-column-width="46522*"/>
    </style:style>
    <style:style style:name="Tablo1.C" style:family="table-column">
      <style:table-column-properties style:column-width="2.365cm" style:rel-column-width="4332*"/>
    </style:style>
    <style:style style:name="Tablo1.D" style:family="table-column">
      <style:table-column-properties style:column-width="3.791cm" style:rel-column-width="6942*"/>
    </style:style>
    <style:style style:name="Tablo1.E" style:family="table-column">
      <style:table-column-properties style:column-width="2.341cm" style:rel-column-width="4286*"/>
    </style:style>
    <style:style style:name="Tablo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o1.E1" style:family="table-cell">
      <style:table-cell-properties style:vertical-align="middle" fo:padding="0.049cm" fo:border="0.035cm solid #808080"/>
    </style:style>
    <style:style style:name="Tablo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E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071cm" fo:padding-right="0.071cm" fo:padding-top="0.049cm" fo:padding-bottom="0.049cm" fo:border="0.035cm solid #000000"/>
      <style:text-properties style:font-name="Times New Roman1" fo:font-size="8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71cm" fo:padding-top="0.049cm" fo:padding-bottom="0.049cm" fo:border-left="none" fo:border-right="0.035cm solid #000000" fo:border-top="0.035cm solid #000000" fo:border-bottom="0.035cm solid #000000"/>
      <style:text-properties style:font-name="Times New Roman1" fo:font-size="8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071cm" fo:padding-right="0.071cm" fo:padding-top="0cm" fo:padding-bottom="0.049cm" fo:border-left="0.035cm solid #000000" fo:border-right="0.035cm solid #000000" fo:border-top="none" fo:border-bottom="0.035cm solid #000000"/>
      <style:text-properties style:font-name="Times New Roman1" fo:font-size="8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ahoma" fo:font-size="10pt" fo:letter-spacing="normal" fo:font-style="normal" fo:font-weight="normal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1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P15" style:family="paragraph" style:parent-style-name="Table_20_Contents">
      <style:paragraph-properties fo:margin-top="0cm" fo:margin-bottom="0cm" style:line-height-at-least="0.503cm" fo:text-align="center" style:justify-single-word="false" fo:padding-left="0.191cm" fo:padding-right="0.191cm" fo:padding-top="0.049cm" fo:padding-bottom="0.049cm" fo:border="0.035cm solid #000000"/>
      <style:text-properties style:font-name="Tahoma" fo:font-size="10pt" fo:font-weight="bold"/>
    </style:style>
    <style:style style:name="P16" style:family="paragraph" style:parent-style-name="Table_20_Contents">
      <style:paragraph-properties fo:margin-top="0cm" fo:margin-bottom="0cm" style:line-height-at-least="0.503cm" fo:text-align="center" style:justify-single-word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ahoma" fo:font-size="10pt" fo:font-weight="bold"/>
    </style:style>
    <style:style style:name="P17" style:family="paragraph" style:parent-style-name="Table_20_Contents">
      <style:paragraph-properties fo:margin-top="0cm" fo:margin-bottom="0cm" style:line-height-at-least="0.503cm" fo:text-align="center" style:justify-single-word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ahoma" fo:font-size="10pt" fo:font-weight="bold"/>
    </style:style>
    <style:style style:name="P18" style:family="paragraph" style:parent-style-name="Table_20_Contents">
      <style:paragraph-properties fo:margin-top="0cm" fo:margin-bottom="0cm" style:line-height-at-least="0.503cm" fo:text-align="start" style:justify-single-word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ahoma" fo:font-size="10pt"/>
    </style:style>
    <style:style style:name="P19" style:family="paragraph" style:parent-style-name="Table_20_Contents">
      <style:paragraph-properties fo:margin-top="0cm" fo:margin-bottom="0cm" style:line-height-at-least="0.503cm" fo:text-align="center" style:justify-single-word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ahoma" fo:font-size="10pt"/>
    </style:style>
    <style:style style:name="P20" style:family="paragraph" style:parent-style-name="Table_20_Contents">
      <style:paragraph-properties fo:margin-top="0cm" fo:margin-bottom="0cm" style:line-height-at-least="0.503cm" fo:text-align="start" style:justify-single-word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21" style:family="paragraph" style:parent-style-name="Table_20_Contents">
      <style:paragraph-properties fo:margin-top="0cm" fo:margin-bottom="0cm" style:line-height-at-least="0.503cm" fo:text-align="center" style:justify-single-word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22" style:family="paragraph" style:parent-style-name="Heading_20_1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ahoma" fo:font-size="10pt" fo:letter-spacing="normal" fo:font-style="normal" fo:font-weight="bold"/>
    </style:style>
    <style:style style:name="P23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variant="normal" fo:text-transform="none" fo:color="#000000" style:font-name="Tahoma" fo:font-size="10pt" fo:letter-spacing="normal" fo:font-style="normal" fo:font-weight="bold"/>
    </style:style>
    <style:style style:name="P24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variant="normal" fo:text-transform="none" fo:color="#000000" style:font-name="Tahoma" fo:font-size="10pt" fo:letter-spacing="normal" fo:font-style="normal" fo:font-weight="bold"/>
    </style:style>
    <style:style style:name="T1" style:family="text">
      <style:text-properties style:text-position="33% 80%"/>
    </style:style>
    <style:style style:name="T2" style:family="text">
      <style:text-properties style:text-position="33% 80%" style:font-name="Tahoma" fo:font-size="10pt"/>
    </style:style>
    <style:style style:name="T3" style:family="text">
      <style:text-properties style:font-name="Tahoma" fo:font-size="10pt"/>
    </style:style>
    <style:style style:name="T4" style:family="text">
      <style:text-properties style:font-name="Tahoma" fo:font-size="10pt" fo:font-weight="bold"/>
    </style:style>
    <style:style style:name="T5" style:family="text">
      <style:text-properties style:font-name="Symbol" fo:font-size="10pt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color="#000000" style:font-name="Tahoma" fo:font-size="10pt" fo:letter-spacing="normal" fo:font-style="normal" fo:font-weight="bold"/>
    </style:style>
    <style:style style:name="T8" style:family="text">
      <style:text-properties fo:font-variant="normal" fo:text-transform="none" fo:color="#000000" style:font-name="Tahoma" fo:font-size="10pt" fo:letter-spacing="normal" fo:font-style="normal" fo:font-weight="normal"/>
    </style:style>
    <style:style style:name="T9" style:family="text">
      <style:text-properties fo:font-variant="normal" fo:text-transform="none" fo:color="#000000" style:font-name="Tahoma" fo:font-size="14pt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2" fo:font-size="14pt" fo:letter-spacing="normal" fo:font-style="normal" fo:font-weight="bold"/>
    </style:style>
    <style:style style:name="T11" style:family="text">
      <style:text-properties fo:font-variant="normal" fo:text-transform="none" fo:color="#0000ff" style:font-name="Tahoma" fo:font-size="10pt" fo:letter-spacing="normal" fo:language="tr" fo:country="TR" fo:font-style="normal" style:text-underline-style="solid" style:text-underline-width="auto" style:text-underline-color="font-color" fo:font-weight="bold"/>
    </style:style>
    <style:style style:name="T12" style:family="text">
      <style:text-properties fo:color="#000000"/>
    </style:style>
    <style:style style:name="T13" style:family="text">
      <style:text-properties fo:color="#ff0000"/>
    </style:style>
    <style:style style:name="T14" style:family="text">
      <style:text-properties fo:font-weight="bold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T.C.</text:h>
      <text:h text:style-name="P23" text:outline-level="1">BAŞBAKANLIK</text:h>
      <text:h text:style-name="P23" text:outline-level="1">ÖZELLEŞTİRME İDARESİ BAŞKANLIĞINDAN</text:h>
      <text:h text:style-name="P24" text:outline-level="2">DUYURU</text:h>
      <text:p text:style-name="P11">Başbakanlık Özelleştirme İdaresi Başkanlığı (İdare) tarafından 4046 sayılı Kanun hükümleri çerçevesinde; Gayrimenkul A.Ş., Türkiye Elektrik Dağıtım A.Ş. (TEDAŞ) mülkiyetindeki taşınmazlar ile Maliye Hazinesine ait iken özelleştirme kapsam ve programına alınan taşınmazlar “Satış” yöntemi ile özelleştirilecektir.</text:p>
      <text:p text:style-name="P12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row>
          <table:table-cell table:style-name="Tablo1.A1" office:value-type="string">
            <text:p text:style-name="P15">SIRA</text:p>
            <text:p text:style-name="P15">NO</text:p>
          </table:table-cell>
          <table:table-cell table:style-name="Tablo1.A1" office:value-type="string">
            <text:p text:style-name="P16">İHALE KONUSU</text:p>
          </table:table-cell>
          <table:table-cell table:style-name="Tablo1.A1" office:value-type="string">
            <text:p text:style-name="P16">GEÇİCİ TEMİNAT</text:p>
            <text:p text:style-name="P16">TUTARI</text:p>
            <text:p text:style-name="P16">(TL)</text:p>
          </table:table-cell>
          <table:table-cell table:style-name="Tablo1.A1" office:value-type="string">
            <text:p text:style-name="P16">İHALE ŞARTNAMESİ BEDELİ</text:p>
            <text:p text:style-name="P16">(TL)</text:p>
          </table:table-cell>
          <table:table-cell table:style-name="Tablo1.E1" office:value-type="string">
            <text:p text:style-name="P16">SON TEKLİF</text:p>
            <text:p text:style-name="P16">VERME TARİHİ</text:p>
          </table:table-cell>
        </table:table-row>
        <table:table-row>
          <table:table-cell table:style-name="Tablo1.A2" office:value-type="string">
            <text:p text:style-name="P17">1</text:p>
          </table:table-cell>
          <table:table-cell table:style-name="Tablo1.A2" office:value-type="string">
            <text:p text:style-name="P18">İstanbul ili, Küçükçekmece ilçesi, Safra Mahallesi, Kartaltepe Mevkii, 782 ada, 1 no.lu parseldeki 16.527,26 m<text:span text:style-name="T1">2</text:span> yüzölçümlü Prestij Hizmet Alanı imarlı gayrimenkulün satışı.</text:p>
          </table:table-cell>
          <table:table-cell table:style-name="Tablo1.A2" office:value-type="string">
            <text:p text:style-name="P19">1.000.000</text:p>
          </table:table-cell>
          <table:table-cell table:style-name="Tablo1.A2" office:value-type="string">
            <text:p text:style-name="P19">2.000</text:p>
          </table:table-cell>
          <table:table-cell table:style-name="Tablo1.E2" office:value-type="string">
            <text:p text:style-name="P19">17.12.2013</text:p>
          </table:table-cell>
        </table:table-row>
        <table:table-row>
          <table:table-cell table:style-name="Tablo1.A2" office:value-type="string">
            <text:p text:style-name="P17">2</text:p>
          </table:table-cell>
          <table:table-cell table:style-name="Tablo1.A2" office:value-type="string">
            <text:p text:style-name="P18">İstanbul ili, Tuzla ilçesi, Aydınlı köyü;</text:p>
            <text:p text:style-name="P20"><text:span text:style-name="T5">·</text:span><text:span text:style-name="T6"> </text:span><text:span text:style-name="T3">144 ada, 1 no.lu parseldeki 5.655,76 m</text:span><text:span text:style-name="T2">2</text:span><text:span text:style-name="T3">yüzölçümlü,</text:span></text:p>
            <text:p text:style-name="P20"><text:span text:style-name="T5">·</text:span><text:span text:style-name="T6"> </text:span><text:span text:style-name="T3">145 ada, 1 no.lu parseldeki 63.552,64 m</text:span><text:span text:style-name="T2">2</text:span><text:span text:style-name="T3">yüzölçümlü,</text:span></text:p>
            <text:p text:style-name="P20"><text:span text:style-name="T5">·</text:span><text:span text:style-name="T6"> </text:span><text:span text:style-name="T3">146 ada, 1 no.lu parseldeki 48.172,31 m</text:span><text:span text:style-name="T2">2</text:span><text:span text:style-name="T3">yüzölçümlü,</text:span></text:p>
            <text:p text:style-name="P20"><text:span text:style-name="T5">·</text:span><text:span text:style-name="T6"> </text:span><text:span text:style-name="T3">147 ada, 1 no.lu parseldeki 19.931,26 m</text:span><text:span text:style-name="T2">2</text:span><text:span text:style-name="T3">yüzölçümlü,</text:span></text:p>
            <text:p text:style-name="P20"><text:span text:style-name="T5">·</text:span><text:span text:style-name="T6"> </text:span><text:span text:style-name="T3">154 ada, 1 no.lu parseldeki 18.460,95 m</text:span><text:span text:style-name="T2">2</text:span><text:span text:style-name="T3">yüzölçümlü,</text:span></text:p>
            <text:p text:style-name="P18">Fuar Alanı imarlı,</text:p>
            <text:p text:style-name="P20"><text:span text:style-name="T5">·</text:span><text:span text:style-name="T6"> </text:span><text:span text:style-name="T3">3841 no.lu parseldeki 62.050,00 m² yüzölçümlü (2/3 oranındaki hissesi) İleri Teknoloji Endüstri Parkı imarlı,</text:span></text:p>
            <text:p text:style-name="P20"><text:span text:style-name="T5">·</text:span><text:span text:style-name="T6"> </text:span><text:span text:style-name="T3">151 ada, 1 no.lu parseldeki 26.833,77 m² yüzölçümlü,</text:span></text:p>
            <text:p text:style-name="P20"><text:span text:style-name="T5">·</text:span><text:span text:style-name="T6"> </text:span><text:span text:style-name="T3">151 ada, 2 no.lu parseldeki 28.976,86 m² yüzölçümlü,</text:span></text:p>
            <text:p text:style-name="P20"><text:span text:style-name="T5">·</text:span><text:span text:style-name="T6"> </text:span><text:span text:style-name="T3">151 ada, 3 no.lu parseldeki 30.027,64 m² yüzölçümlü</text:span></text:p>
            <text:p text:style-name="P18">Kentsel Çalışma Alanı imarlı,</text:p>
            <text:p text:style-name="P20"><text:span text:style-name="T5">·</text:span><text:span text:style-name="T6"> </text:span><text:span text:style-name="T3">155 ada, 1 no.lu parseldeki 123.596,30 m² yüzölçümlü Gelişme Konut Alanı imarlı,</text:span></text:p>
            <text:p text:style-name="P18">gayrimenkullerin bir bütün halinde satışı.</text:p>
          </table:table-cell>
          <table:table-cell table:style-name="Tablo1.A2" office:value-type="string">
            <text:p text:style-name="P19">7.500.000</text:p>
          </table:table-cell>
          <table:table-cell table:style-name="Tablo1.A2" office:value-type="string">
            <text:p text:style-name="P19">10.000</text:p>
          </table:table-cell>
          <table:table-cell table:style-name="Tablo1.E2" office:value-type="string">
            <text:p text:style-name="P19">17.12.2013</text:p>
          </table:table-cell>
        </table:table-row>
        <table:table-row>
          <table:table-cell table:style-name="Tablo1.A2" office:value-type="string">
            <text:p text:style-name="P17">3</text:p>
          </table:table-cell>
          <table:table-cell table:style-name="Tablo1.A2" office:value-type="string">
            <text:p text:style-name="P18">Manisa ili, Akhisar ilçesi, Atatürk Mahallesi, Kiremitocağı mevkii, 2305 ada, 1 no.lu parseldeki 537.432,59 m² yüzölçümlü Sanayi Alanı imarlı gayrimenkulün üzerindeki binalar ile birlikte satışı.</text:p>
          </table:table-cell>
          <table:table-cell table:style-name="Tablo1.A2" office:value-type="string">
            <text:p text:style-name="P19">750.000</text:p>
          </table:table-cell>
          <table:table-cell table:style-name="Tablo1.A2" office:value-type="string">
            <text:p text:style-name="P19">1.000</text:p>
          </table:table-cell>
          <table:table-cell table:style-name="Tablo1.E2" office:value-type="string">
            <text:p text:style-name="P19">17.12.2013</text:p>
            <text:p text:style-name="P21"> </text:p>
          </table:table-cell>
        </table:table-row>
        <table:table-row>
          <table:table-cell table:style-name="Tablo1.A2" office:value-type="string">
            <text:p text:style-name="P17">4</text:p>
          </table:table-cell>
          <table:table-cell table:style-name="Tablo1.A2" office:value-type="string">
            <text:p text:style-name="P18">Manisa ili, Akhisar ilçesi, Atatürk Mahallesi, Kiremitocağı mevkii, 2302 ada, 1 no.lu parseldeki 259.121,93 m² yüzölçümlü Sanayi Alanı imarlı gayrimenkulün satışı.</text:p>
          </table:table-cell>
          <table:table-cell table:style-name="Tablo1.A2" office:value-type="string">
            <text:p text:style-name="P19">400.000</text:p>
          </table:table-cell>
          <table:table-cell table:style-name="Tablo1.A2" office:value-type="string">
            <text:p text:style-name="P19">1.000</text:p>
          </table:table-cell>
          <table:table-cell table:style-name="Tablo1.E2" office:value-type="string">
            <text:p text:style-name="P19">17.12.2013</text:p>
          </table:table-cell>
        </table:table-row>
        <table:table-row>
          <table:table-cell table:style-name="Tablo1.A2" office:value-type="string">
            <text:p text:style-name="P17">5</text:p>
          </table:table-cell>
          <table:table-cell table:style-name="Tablo1.A2" office:value-type="string">
            <text:p text:style-name="P18">Ankara ili, Yenimahalle ilçesi, Ergazi İmar Mahallesi, Mavitepe mevkii, 15665 ada, 47 no.lu parseldeki 51,00 m<text:span text:style-name="T1">2</text:span> yüzölçümlü Trafo Alanı imarlı gayrimenkulün satışı.</text:p>
          </table:table-cell>
          <table:table-cell table:style-name="Tablo1.A2" office:value-type="string">
            <text:p text:style-name="P19">2.000</text:p>
          </table:table-cell>
          <table:table-cell table:style-name="Tablo1.A2" office:value-type="string">
            <text:p text:style-name="P19">100</text:p>
          </table:table-cell>
          <table:table-cell table:style-name="Tablo1.E2" office:value-type="string">
            <text:p text:style-name="P19">17.12.2013</text:p>
          </table:table-cell>
        </table:table-row>
        <table:table-row>
          <table:table-cell table:style-name="Tablo1.A2" office:value-type="string">
            <text:p text:style-name="P17">6</text:p>
          </table:table-cell>
          <table:table-cell table:style-name="Tablo1.A2" office:value-type="string">
            <text:p text:style-name="P18">İstanbul ili, Bağcılar ilçesi, Kirazlı köyü, 3449 ada, 1 no.lu parseldeki 18.201,61 m<text:span text:style-name="T1">2</text:span> yüzölçümlü Prestij Hizmet Alanı imarlı gayrimenkulün 59/18.602 m² oranındaki hissenin satışı.</text:p>
          </table:table-cell>
          <table:table-cell table:style-name="Tablo1.A2" office:value-type="string">
            <text:p text:style-name="P19">50.000</text:p>
          </table:table-cell>
          <table:table-cell table:style-name="Tablo1.A2" office:value-type="string">
            <text:p text:style-name="P19">500</text:p>
          </table:table-cell>
          <table:table-cell table:style-name="Tablo1.E2" office:value-type="string">
            <text:p text:style-name="P19">17.12.2013</text:p>
          </table:table-cell>
        </table:table-row>
        <table:table-row>
          <table:table-cell table:style-name="Tablo1.A2" office:value-type="string">
            <text:p text:style-name="P17">7</text:p>
          </table:table-cell>
          <table:table-cell table:style-name="Tablo1.A2" office:value-type="string">
            <text:p text:style-name="P18">Elazığ ili, Merkez ilçesi, Sürsürü Mahallesi, 2180 ada, 4 no.lu parseldeki 433,00 m<text:span text:style-name="T1">2</text:span> yüzölçümlü Konut Alanı imarlı gayrimenkulün satışı.</text:p>
          </table:table-cell>
          <table:table-cell table:style-name="Tablo1.A2" office:value-type="string">
            <text:p text:style-name="P19">35.000</text:p>
          </table:table-cell>
          <table:table-cell table:style-name="Tablo1.A2" office:value-type="string">
            <text:p text:style-name="P19">300</text:p>
          </table:table-cell>
          <table:table-cell table:style-name="Tablo1.E2" office:value-type="string">
            <text:p text:style-name="P19">17.12.2013</text:p>
          </table:table-cell>
        </table:table-row>
        <table:table-row>
          <table:table-cell table:style-name="Tablo1.A2" office:value-type="string">
            <text:p text:style-name="P17">8</text:p>
          </table:table-cell>
          <table:table-cell table:style-name="Tablo1.A2" office:value-type="string">
            <text:p text:style-name="P18">Tokat ili, Zile ilçesi, Yıldıztepe Mahallesi, Yenimahalle köyü, Köyiçi mevkii, 245 ada, 28 no.lu parseldeki 191,58 m² yüzölçümlü Ticaret Alanı imarlı gayrimenkulün üzerindeki bina ile birlikte satışı.</text:p>
          </table:table-cell>
          <table:table-cell table:style-name="Tablo1.A2" office:value-type="string">
            <text:p text:style-name="P19">4.000</text:p>
          </table:table-cell>
          <table:table-cell table:style-name="Tablo1.A2" office:value-type="string">
            <text:p text:style-name="P19">200</text:p>
          </table:table-cell>
          <table:table-cell table:style-name="Tablo1.E2" office:value-type="string">
            <text:p text:style-name="P19">17.12.2013</text:p>
          </table:table-cell>
        </table:table-row>
        <table:table-row>
          <table:table-cell table:style-name="Tablo1.A2" office:value-type="string">
            <text:p text:style-name="P17">9</text:p>
          </table:table-cell>
          <table:table-cell table:style-name="Tablo1.A2" office:value-type="string">
            <text:p text:style-name="P18">Aydın ili, Nazilli ilçesi, Cumhuriyet Mahallesi, 1028 ada, 16 no.lu parseldeki, 569,48 m<text:span text:style-name="T1">2</text:span>, yüzölçümlü taşınmazın üzerinde bulunan 1, 2, 3, 4, 8, 11, 14, 17 ve 18 no.lu bağımsız bölümlerden oluşan işyeri ve asma katlı dükkan vasıflı gayrimenkullerin birlikte satışı.</text:p>
          </table:table-cell>
          <table:table-cell table:style-name="Tablo1.A2" office:value-type="string">
            <text:p text:style-name="P19">100.000</text:p>
          </table:table-cell>
          <table:table-cell table:style-name="Tablo1.A2" office:value-type="string">
            <text:p text:style-name="P19">500</text:p>
          </table:table-cell>
          <table:table-cell table:style-name="Tablo1.E2" office:value-type="string">
            <text:p text:style-name="P19">17.12.2013</text:p>
          </table:table-cell>
        </table:table-row>
        <table:table-row>
          <table:table-cell table:style-name="Tablo1.A2" office:value-type="string">
            <text:p text:style-name="P17">10</text:p>
          </table:table-cell>
          <table:table-cell table:style-name="Tablo1.A2" office:value-type="string">
            <text:p text:style-name="P18">Aydın ili, Koçarlı ilçesi, Orta Mahallesi, 17 ada, 1 no.lu parseldeki 785 m<text:span text:style-name="T1">2</text:span> yüzölçümlü taşınmazın üzerindeki 1 zemin, 3 normal katlı kargir binanın zemin katında yer alan 16 bağımsız bölüm no.lu işyeri vasıflı gayrimenkulün satışı.</text:p>
          </table:table-cell>
          <table:table-cell table:style-name="Tablo1.A2" office:value-type="string">
            <text:p text:style-name="P19">10.000</text:p>
          </table:table-cell>
          <table:table-cell table:style-name="Tablo1.A2" office:value-type="string">
            <text:p text:style-name="P19">250</text:p>
          </table:table-cell>
          <table:table-cell table:style-name="Tablo1.E2" office:value-type="string">
            <text:p text:style-name="P19">17.12.2013</text:p>
          </table:table-cell>
        </table:table-row>
        <table:table-row>
          <table:table-cell table:style-name="Tablo1.A2" office:value-type="string">
            <text:p text:style-name="P17">11</text:p>
          </table:table-cell>
          <table:table-cell table:style-name="Tablo1.A2" office:value-type="string">
            <text:p text:style-name="P18">Siirt ili, Merkez ilçesi, Kooperatif Mahallesi, Dalulabor mevkii, 311 ada, 308 no.lu parseldeki 137,00 m<text:span text:style-name="T1">2</text:span> yüzölçümlü Ticaret Alanı imarlı gayrimenkulün satışı.</text:p>
          </table:table-cell>
          <table:table-cell table:style-name="Tablo1.A2" office:value-type="string">
            <text:p text:style-name="P19">2.000</text:p>
          </table:table-cell>
          <table:table-cell table:style-name="Tablo1.A2" office:value-type="string">
            <text:p text:style-name="P19">100</text:p>
          </table:table-cell>
          <table:table-cell table:style-name="Tablo1.E2" office:value-type="string">
            <text:p text:style-name="P19">17.12.2013</text:p>
          </table:table-cell>
        </table:table-row>
        <table:table-row>
          <table:table-cell table:style-name="Tablo1.A2" office:value-type="string">
            <text:p text:style-name="P17">12</text:p>
          </table:table-cell>
          <table:table-cell table:style-name="Tablo1.A2" office:value-type="string">
            <text:p text:style-name="P18">Mersin ili, Yenişehir ilçesi, Menteş Köyü, 4210 no.lu parseldeki 359 m<text:span text:style-name="T1">2</text:span> yüzölçümlü taşınmazın 33/359 m<text:span text:style-name="T1">2</text:span> hissenin satışı.</text:p>
          </table:table-cell>
          <table:table-cell table:style-name="Tablo1.A2" office:value-type="string">
            <text:p text:style-name="P19">2.000</text:p>
          </table:table-cell>
          <table:table-cell table:style-name="Tablo1.A2" office:value-type="string">
            <text:p text:style-name="P19">100</text:p>
          </table:table-cell>
          <table:table-cell table:style-name="Tablo1.E2" office:value-type="string">
            <text:p text:style-name="P19">17.12.2013</text:p>
          </table:table-cell>
        </table:table-row>
        <table:table-row>
          <table:table-cell table:style-name="Tablo1.A2" office:value-type="string">
            <text:p text:style-name="P17">13</text:p>
          </table:table-cell>
          <table:table-cell table:style-name="Tablo1.A2" office:value-type="string">
            <text:p text:style-name="P18">Balıkesir ili, Bandırma ilçesi, Edincik köyü, Alibey Mezarlığı mevkii, 8201 no.lu parseldeki 30.538,52 m² yüzölçümlü Tarımsal Niteliği Korunacak Özel Mahsul Alanı imarlı gayrimenkulün üzerindeki binalar ile birlikte satışı.</text:p>
          </table:table-cell>
          <table:table-cell table:style-name="Tablo1.A2" office:value-type="string">
            <text:p text:style-name="P19">250.000</text:p>
          </table:table-cell>
          <table:table-cell table:style-name="Tablo1.A2" office:value-type="string">
            <text:p text:style-name="P19">1.000</text:p>
          </table:table-cell>
          <table:table-cell table:style-name="Tablo1.E2" office:value-type="string">
            <text:p text:style-name="P19">17.12.2013</text:p>
          </table:table-cell>
        </table:table-row>
        <table:table-row>
          <table:table-cell table:style-name="Tablo1.A2" office:value-type="string">
            <text:p text:style-name="P17">14</text:p>
          </table:table-cell>
          <table:table-cell table:style-name="Tablo1.A2" office:value-type="string">
            <text:p text:style-name="P18">Bitlis ili, Merkez ilçesi, Hivris köyü, Avisor mevkii, 791 no.lu parseldeki 1.427,00 m<text:span text:style-name="T1">2</text:span> yüzölçümlü<text:span text:style-name="T12">tarla vasıflı</text:span> gayrimenkulün üzerindeki bina ile birlikte satışı.</text:p>
          </table:table-cell>
          <table:table-cell table:style-name="Tablo1.A2" office:value-type="string">
            <text:p text:style-name="P19">25.000</text:p>
          </table:table-cell>
          <table:table-cell table:style-name="Tablo1.A2" office:value-type="string">
            <text:p text:style-name="P19">250</text:p>
          </table:table-cell>
          <table:table-cell table:style-name="Tablo1.E2" office:value-type="string">
            <text:p text:style-name="P19">17.12.2013</text:p>
          </table:table-cell>
        </table:table-row>
        <table:table-row>
          <table:table-cell table:style-name="Tablo1.A2" office:value-type="string">
            <text:p text:style-name="P17">15</text:p>
          </table:table-cell>
          <table:table-cell table:style-name="Tablo1.A2" office:value-type="string">
            <text:p text:style-name="P18">Bitlis ili, Merkez ilçesi, Müşkünüs köyü, Ayrançeşmesi mevkii, 329 no.lu parseldeki 3.820,00 m<text:span text:style-name="T1">2</text:span> yüzölçümlü <text:span text:style-name="T12">tarla vasıflı</text:span>gayrimenkulün üzerindeki binalar ile birlikte satışı.</text:p>
          </table:table-cell>
          <table:table-cell table:style-name="Tablo1.A2" office:value-type="string">
            <text:p text:style-name="P19">25.000</text:p>
          </table:table-cell>
          <table:table-cell table:style-name="Tablo1.A2" office:value-type="string">
            <text:p text:style-name="P19">250</text:p>
          </table:table-cell>
          <table:table-cell table:style-name="Tablo1.E2" office:value-type="string">
            <text:p text:style-name="P19">17.12.2013</text:p>
          </table:table-cell>
        </table:table-row>
        <table:table-row>
          <table:table-cell table:style-name="Tablo1.A2" office:value-type="string">
            <text:p text:style-name="P17">16</text:p>
          </table:table-cell>
          <table:table-cell table:style-name="Tablo1.A2" office:value-type="string">
            <text:p text:style-name="P18">Düzce ili, Merkez ilçesi, Konuralp köyü, Köy Civarı ve Çiftepınarlar mevkii, 3179 no.lu parseldeki 1.818,00 m<text:span text:style-name="T1">2</text:span> yüzölçümlü <text:span text:style-name="T12">Konut</text:span><text:span text:style-name="T13"> </text:span><text:span text:style-name="T12">Alanı imarlı</text:span>gayrimenkulün satışı.</text:p>
          </table:table-cell>
          <table:table-cell table:style-name="Tablo1.A2" office:value-type="string">
            <text:p text:style-name="P19">40.000</text:p>
          </table:table-cell>
          <table:table-cell table:style-name="Tablo1.A2" office:value-type="string">
            <text:p text:style-name="P19">400</text:p>
          </table:table-cell>
          <table:table-cell table:style-name="Tablo1.E2" office:value-type="string">
            <text:p text:style-name="P19">17.12.2013</text:p>
          </table:table-cell>
        </table:table-row>
        <table:table-row>
          <table:table-cell table:style-name="Tablo1.A2" office:value-type="string">
            <text:p text:style-name="P17">17</text:p>
          </table:table-cell>
          <table:table-cell table:style-name="Tablo1.A2" office:value-type="string">
            <text:p text:style-name="P18">Manisa ili, Demirci ilçesi, Akıncılar Mahallesi;</text:p>
            <text:p text:style-name="P20"><text:span text:style-name="T5">·</text:span><text:span text:style-name="T6"> </text:span><text:span text:style-name="T3">Gürlekmaslak mevkii, 2111 ada, 5 no.lu parseldeki 249,81 m</text:span><text:span text:style-name="T2">2</text:span><text:span text:style-name="T3"> yüzölçümlü (1800/2400 oranındaki hissesi),</text:span></text:p>
            <text:p text:style-name="P20"><text:span text:style-name="T5">·</text:span><text:span text:style-name="T6"> </text:span><text:span text:style-name="T3">Akpınar-Gürlekmaslak mevkii, 2111 ada, 7 no.lu parseldeki 315,11 m</text:span><text:span text:style-name="T2">2</text:span><text:span text:style-name="T3"> yüzölçümlü (324/2400 oranındaki hissesi),</text:span></text:p>
            <text:p text:style-name="P20"><text:span text:style-name="T5">·</text:span><text:span text:style-name="T6"> </text:span><text:span text:style-name="T3">Gürlekmaslak mevkii, 2111 ada, 10 no.lu parseldeki 387,89 m</text:span><text:span text:style-name="T2">2</text:span><text:span text:style-name="T3"> yüzölçümlü (1800/2400 oranındaki hissesi),</text:span></text:p>
            <text:p text:style-name="P20"><text:span text:style-name="T5">·</text:span><text:span text:style-name="T6"> </text:span><text:span text:style-name="T3">Gürlekmaslak mevkii, 2111 ada, 11 no.lu parseldeki 320,82 m</text:span><text:span text:style-name="T2">2</text:span><text:span text:style-name="T3"> yüzölçümlü (1800/2400 oranındaki hissesi),</text:span></text:p>
            <text:p text:style-name="P20"><text:span text:style-name="T5">·</text:span><text:span text:style-name="T6"> </text:span><text:span text:style-name="T3">Kuzpınar Gürlekmaslak mevkii, 2111 ada, 12 no.lu parseldeki 307,56 m</text:span><text:span text:style-name="T2">2</text:span><text:span text:style-name="T3"> yüzölçümlü (1330/2400 oranındaki hissesi),</text:span></text:p>
            <text:p text:style-name="P18">Konut Alanı imarlı,</text:p>
            <text:p text:style-name="P20"><text:span text:style-name="T5">·</text:span><text:span text:style-name="T6"> </text:span><text:span text:style-name="T3">Tuzlukkıran-Gürlekmaslak Kocah mevkii, 2111 ada, 13 no.lu parseldeki 400,02 m² yüzölçümlü (233/2400 oranındaki hissesi),Sosyal Tesis Alanı imarlı</text:span></text:p>
            <text:p text:style-name="P18">gayrimenkullerin bir bütün halinde satışı.</text:p>
          </table:table-cell>
          <table:table-cell table:style-name="Tablo1.A2" office:value-type="string">
            <text:p text:style-name="P19">15.000</text:p>
          </table:table-cell>
          <table:table-cell table:style-name="Tablo1.A2" office:value-type="string">
            <text:p text:style-name="P19">250</text:p>
          </table:table-cell>
          <table:table-cell table:style-name="Tablo1.E2" office:value-type="string">
            <text:p text:style-name="P19">17.12.2013</text:p>
          </table:table-cell>
        </table:table-row>
        <table:table-row>
          <table:table-cell table:style-name="Tablo1.A2" office:value-type="string">
            <text:p text:style-name="P17">18</text:p>
          </table:table-cell>
          <table:table-cell table:style-name="Tablo1.A2" office:value-type="string">
            <text:p text:style-name="P18">Muş ili, Merkez ilçesi, Kızılağaç köyü, Köyönü mevkii, 1097 no.lu parseldeki 5.000,00 m² yüzölçümlü gayrimenkulün satışı.</text:p>
          </table:table-cell>
          <table:table-cell table:style-name="Tablo1.A2" office:value-type="string">
            <text:p text:style-name="P19">4.000</text:p>
          </table:table-cell>
          <table:table-cell table:style-name="Tablo1.A2" office:value-type="string">
            <text:p text:style-name="P19">200</text:p>
          </table:table-cell>
          <table:table-cell table:style-name="Tablo1.E2" office:value-type="string">
            <text:p text:style-name="P19">17.12.2013</text:p>
          </table:table-cell>
        </table:table-row>
        <table:table-row>
          <table:table-cell table:style-name="Tablo1.A2" office:value-type="string">
            <text:p text:style-name="P17">19</text:p>
          </table:table-cell>
          <table:table-cell table:style-name="Tablo1.A2" office:value-type="string">
            <text:p text:style-name="P18">Nevşehir ili, Merkez ilçesi, Kaymaklı köyü;</text:p>
            <text:p text:style-name="P20"><text:span text:style-name="T5">·</text:span><text:span text:style-name="T6"> </text:span><text:span text:style-name="T3">11687 no.lu parseldeki 380,00 m² yüzölçümlü,</text:span></text:p>
            <text:p text:style-name="P20"><text:span text:style-name="T5">·</text:span><text:span text:style-name="T6"> </text:span><text:span text:style-name="T3">11689 no.lu parseldeki 380,00 m² yüzölçümlü</text:span></text:p>
            <text:p text:style-name="P18">gayrimenkullerin bir bütün halinde</text:p>
          </table:table-cell>
          <table:table-cell table:style-name="Tablo1.A2" office:value-type="string">
            <text:p text:style-name="P19">600</text:p>
          </table:table-cell>
          <table:table-cell table:style-name="Tablo1.A2" office:value-type="string">
            <text:p text:style-name="P19">50</text:p>
          </table:table-cell>
          <table:table-cell table:style-name="Tablo1.E2" office:value-type="string">
            <text:p text:style-name="P19">17.12.2013</text:p>
          </table:table-cell>
        </table:table-row>
        <table:table-row>
          <table:table-cell table:style-name="Tablo1.A2" office:value-type="string">
            <text:p text:style-name="P17">20</text:p>
          </table:table-cell>
          <table:table-cell table:style-name="Tablo1.A2" office:value-type="string">
            <text:p text:style-name="P18">Samsun ili, Bafra ilçesi, Hacı Nabi Mahallesi, 280 ada, 1 no.lu parseldeki 601,60 m² yüzölçümlü Ticaret Alanı imarlı gayrimenkulün üzerindeki natamam bina ile birlikte satışı.</text:p>
          </table:table-cell>
          <table:table-cell table:style-name="Tablo1.A2" office:value-type="string">
            <text:p text:style-name="P19">70.000</text:p>
          </table:table-cell>
          <table:table-cell table:style-name="Tablo1.A2" office:value-type="string">
            <text:p text:style-name="P19">500</text:p>
          </table:table-cell>
          <table:table-cell table:style-name="Tablo1.E2" office:value-type="string">
            <text:p text:style-name="P19">17.12.2013</text:p>
          </table:table-cell>
        </table:table-row>
        <table:table-row>
          <table:table-cell table:style-name="Tablo1.A2" office:value-type="string">
            <text:p text:style-name="P17">21</text:p>
          </table:table-cell>
          <table:table-cell table:style-name="Tablo1.A2" office:value-type="string">
            <text:p text:style-name="P18">Tekirdağ ili, Çerkezköy ilçesi, İstasyon Mahallesi, 817 ada, 1 no.lu parseldeki 3.361,00 m² yüzölçümlü Konut Alanı imarlı gayrimenkulün satışı.</text:p>
          </table:table-cell>
          <table:table-cell table:style-name="Tablo1.A2" office:value-type="string">
            <text:p text:style-name="P19">100.000</text:p>
          </table:table-cell>
          <table:table-cell table:style-name="Tablo1.A2" office:value-type="string">
            <text:p text:style-name="P19">500</text:p>
          </table:table-cell>
          <table:table-cell table:style-name="Tablo1.E2" office:value-type="string">
            <text:p text:style-name="P19">17.12.2013</text:p>
          </table:table-cell>
        </table:table-row>
      </table:table>
      <text:p text:style-name="P12"> </text:p>
      <text:p text:style-name="P13"><text:span text:style-name="T4">1)</text:span><text:span text:style-name="T14">   </text:span><text:span text:style-name="T3">İhaleler, </text:span><text:span text:style-name="T4">pazarlık usulü</text:span><text:span text:style-name="T3"> ile gerçekleştirilecektir. İhale Komisyonunca gerekli görüldüğü takdirde ihaleler, pazarlık görüşmesine devam edilen teklif sahiplerinin katılımı ile açık artırma suretiyle sonuçlandırılabilir.</text:span></text:p>
      <text:p text:style-name="P13"><text:span text:style-name="T4">2)</text:span><text:span text:style-name="T14">   </text:span><text:span text:style-name="T3">Katılımcılar ayrı ayrı olmak koşuluyla, birden fazla ihaleye teklif verebilirler.</text:span></text:p>
      <text:p text:style-name="P13"><text:span text:style-name="T4">3)</text:span><text:span text:style-name="T14">   </text:span><text:span text:style-name="T3">İhaleye katılabilmek için gayrimenkuller için ayrı ayrı İhale Şartnamesi alınması ve tekliflerin </text:span><text:span text:style-name="T4">Ziya Gökalp Cad. No: 80 Kurtuluş / ANKARA adresine son teklif verme günü saat 17.00’ye kadar </text:span><text:span text:style-name="T3">elden teslim edilmesi zorunludur.</text:span></text:p>
      <text:p text:style-name="P13"><text:span text:style-name="T4">4)</text:span><text:span text:style-name="T14">   </text:span><text:span text:style-name="T3">Tanıtım Dokümanı ve İhale Şartnamesi bedelleri, İdarenin;</text:span></text:p>
      <text:p text:style-name="P13"><text:span text:style-name="T3">-</text:span>  <text:span text:style-name="T3">Halkbank Ankara Kurumsal Şubesinin </text:span><text:span text:style-name="T4">TR25 0001 2009 4520 0083 0000 06</text:span></text:p>
      <text:p text:style-name="P13"><text:span text:style-name="T3">-</text:span>  <text:span text:style-name="T3">T.C. Ziraat Bankası Ankara Kamu Kurumsal Şubesinin </text:span><text:span text:style-name="T4">TR40 0001 0017 4538 7756 6157 38</text:span></text:p>
      <text:p text:style-name="P13"><text:span text:style-name="T3">-</text:span>  <text:span text:style-name="T3">Vakıfbank Ankara Merkez Şubesinin </text:span><text:span text:style-name="T4">TR22 0001 5001 5800 7287 5506 67</text:span></text:p>
      <text:p text:style-name="P11">hesaplarından birine yatırılacaktır. Dekontta; katılımcıların (Ortak Girişim Grubu olması halinde Ortak Girişim Grubunun adına veya üyelerinden birinin adına olması gerekir) ismi ile hangi ihaleye ilişkin doküman alınacağı belirtilecektir.</text:p>
      <text:p text:style-name="P11">Tanıtım dokümanı ve İhale Şartnamesi karşılığı olarak alınan bedel her ne surette olursa olsun iade edilmez.</text:p>
      <text:p text:style-name="P13"><text:span text:style-name="T4">5)</text:span><text:span text:style-name="T14">   </text:span><text:span text:style-name="T3">İhaleler, 2886 sayılı Devlet İhale Kanunu’na tâbi olmayıp, İdare, ihaleleri yapıp yapmamakta, dilediğine yapmakta ve teklif verme süresini belirli bir tarihe kadar veya bilahare belirlenecek tarihe kadar uzatmakta serbesttir.</text:span></text:p>
      <text:p text:style-name="P13"><text:span text:style-name="T4">6)</text:span><text:span text:style-name="T14">   </text:span><text:span text:style-name="T3">Özelleştirme işlemleri; KDV ile her türlü vergi, resim ve harçtan muaftır.</text:span></text:p>
      <text:p text:style-name="P10"><text:span text:style-name="T7">7)</text:span><text:span text:style-name="T10">   </text:span><text:span text:style-name="T8">Ayrıca; </text:span><text:span text:style-name="T7">(312) 585 83 20</text:span><text:span text:style-name="T8"> numaralı telefondan ve </text:span><text:span text:style-name="T9"> </text:span><text:a xlink:type="simple" xlink:href="http://www.oib.gov.tr/"><text:span text:style-name="T11">www.oib.gov.tr</text:span></text:a><text:span text:style-name="T9"> </text:span><text:span text:style-name="T8">adresinden ihaleye ilişkin bilgi alınabilir.</text:span></text:p>
      <text:p text:style-name="P12">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"/>
    <style:font-face style:name="Tahoma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1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11M57S</meta:editing-duration>
    <meta:editing-cycles>857</meta:editing-cycles>
    <meta:generator>OpenOffice.org/3.3$Win32 OpenOffice.org_project/330m20$Build-9567</meta:generator>
    <dc:date>2013-11-18T14:10:30.45</dc:date>
    <meta:document-statistic meta:table-count="1" meta:image-count="0" meta:object-count="0" meta:page-count="1" meta:paragraph-count="160" meta:word-count="1038" meta:character-count="7354"/>
    <meta:user-defined meta:name="Info 1"/>
    <meta:user-defined meta:name="Info 2"/>
    <meta:user-defined meta:name="Info 3"/>
    <meta:user-defined meta:name="Info 4"/>
  </office:meta>
</office:document-meta>
</file>