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65840 BELEDİYE BAŞKANLIĞI - Evrak No: 71388</text:p>
      <text:p text:style-name="P1"/>
      <text:p text:style-name="P1">HUZUR MAHALLESİ BİLGİ EVİ VE MUHTARLIK HİZMET BİNASI YAPIM İŞİ</text:p>
      <text:p text:style-name="P1"/>
      <text:p text:style-name="P1">ÜMRANİYE BELEDİYESİ FEN İŞLERİ MÜDÜRLÜĞÜ</text:p>
      <text:p text:style-name="P1"/>
      <text:p text:style-name="P1">HUZUR MAHALLESİ BİLGİ EVİ VE MUHTARLIK HİZMET BİNASI YAPIM İŞİ yapım işi 4734 sayılı Kamu İhale Kanununun 19 uncu maddesine göre açık ihale usulü ile ihale edilecektir. İhaleye ilişkin ayrıntılı bilgiler aşağıda yer almaktadır.</text:p>
      <text:p text:style-name="P1"/>
      <text:p text:style-name="P1">İhale Kayıt Numarası : 2014/165840</text:p>
      <text:p text:style-name="P1"/>
      <text:p text:style-name="P1">1-İdarenin</text:p>
      <text:p text:style-name="P1"/>
      <text:p text:style-name="P1">a) Adresi Atatürk Mah. Fatih Sultan Mehmed Cad. No:63 34761 ÜMRANİYE İSTANBUL ÜMRANİYE/İSTANBUL</text:p>
      <text:p text:style-name="P1"/>
      <text:p text:style-name="P1">b) Telefon ve faks numarası 2164435600-2163280107</text:p>
      <text:p text:style-name="P1"/>
      <text:p text:style-name="P1">c) Elektronik Posta Adresi umraniye@umraniye.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250 M2,2 KATLI BETONARME BİLGİ EVİ VE MUHTARLIK BİNASI YAPIMI Ayrıntılı bilgiye EKAP'ta yer alan ihale dokümanı içinde bulunan idari şartnameden ulaşılabilir.</text:p>
      <text:p text:style-name="P1"/>
      <text:p text:style-name="P1">b) Yapılacağı yer: Ümraniye ilçe sınırları içi</text:p>
      <text:p text:style-name="P1"/>
      <text:p text:style-name="P1">c) İşe başlama tarihi : Sözleşmenin imzalandığı tarihten itibaren 7 gün içinde yer teslimi yapılarak işe başlanacaktır.</text:p>
      <text:p text:style-name="P1"/>
      <text:p text:style-name="P1">ç) İşin süresi : Yer tesliminden itibaren 120 (yüzyirmi) takvim günüdür.</text:p>
      <text:p text:style-name="P1"/>
      <text:p text:style-name="P1">3- İhalenin</text:p>
      <text:p text:style-name="P1"/>
      <text:p text:style-name="P1">a) Yapılacağı yer : Ümraniye Belediye Başkanlığı Encümen Salonu Atatürk Mah. Fatih</text:p>
      <text:p text:style-name="P1"/>
      <text:p text:style-name="P1">Sultan Mehmed Cad. No:63 34761 Ümraniye / İSTANBUL</text:p>
      <text:p text:style-name="P1"/>
      <text:p text:style-name="P1">b) Tarihi ve saati : 29.12.2014 - 11:00</text:p>
      <text:p text:style-name="P1"><text:soft-page-break/></text:p>
      <text:p text:style-name="P1">4. İhaleye katılabilme şartlan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text:soft-page-break/></text:p>
      <text:p text:style-name="P1">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text:p>
      <text:p text:style-name="P1"/>
      <text:p text:style-name="P1">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text:p>
      <text:p text:style-name="P1"/>
      <text:p text:style-name="P1">27961 sayılı ve 11.06.2011 tarihli RESMİ GAZETE'de yayınlanan yapım işlerinde iş deneyiminde değerlendirilecek benzer işlere dair tebliğde yer alan B-1II grubu işler benzer iş olarak kabul edilecekti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50 TRY (Türk Lirası) karşılığı Ümraniye Belediye Başkanlığı Etüd Proje Müdürlüğü Atatürk Mah. Fatih Sultan Mehmed Cad. No:63 K:9 34761 Ümraniye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Ümraniye Belediye Başkanlığı Etüd Proje Müdürlüğü Atatürk Mah. Fatih Sultan Mehmed Cad. No:63 K:9 34761 Ümraniye / 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text:soft-page-break/></text:p>
      <text:p text:style-name="P1">10. İstekliler teklif ettikleri bedelin %3'ünden az olmamak üzere kendi 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25S</meta:editing-duration>
    <meta:editing-cycles>289</meta:editing-cycles>
    <meta:generator>OpenOffice/4.0.1$Win32 OpenOffice.org_project/401m5$Build-9714</meta:generator>
    <dc:date>2014-12-12T16:20:08.39</dc:date>
    <dc:creator>Kübra Genç</dc:creator>
    <meta:document-statistic meta:table-count="0" meta:image-count="0" meta:object-count="0" meta:page-count="4" meta:paragraph-count="53" meta:word-count="799" meta:character-count="5915"/>
    <meta:user-defined meta:name="Info 1"/>
    <meta:user-defined meta:name="Info 2"/>
    <meta:user-defined meta:name="Info 3"/>
    <meta:user-defined meta:name="Info 4"/>
  </office:meta>
</office:document-meta>
</file>