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İSTANBUL/ANADOLU 3. İCRA İFLAS MÜDÜRLÜĞÜNDEN AÇIK ARTIRMA SURETİYLE TAŞINMAZ SATIŞ İLANI</text:p>
      <text:p text:style-name="P1"/>
      <text:p text:style-name="Standard">İflas tasfiyesi maksadıyla masa mal varlığına dahil aşağıda yazılı taşınmazların açık arttırma suretiyle satışına iflas idaresince karar verilmiştir. Satılmasına karar verilen taşınmazın cinsi, niteliği, kıymeti, adedi, önemli özellikleri:</text:p>
      <text:p text:style-name="Standard">1 <text:tab/>NO'LU TAŞINMAZIN</text:p>
      <text:p text:style-name="Standard">Özellikleri<text:tab/>: Muğla II, Bodrum İlçe, 2007 Parsel No,</text:p>
      <text:p text:style-name="Standard">GÜNDÖNÜMÜ MEVKİİ Mahalle/Mevkii, BITEZ KÖYÜ Köyü, A6 Blok- Bodrum kat Depo (mesken) Bağımsız Bölüm Tapu kaydında toplumun yararlanmasına ayrılan yapı ve turizm tesisinin şerhi bulunan, 2007 parsel sayılı taşınmaz, lavanta Bahçesi diye adlandırılan site içerisinde olup, A6 Blok, bodrum katta, 6 nolu Depo vasfında bağımsız bölümdür, iki yatak odası, banyo, WC ve 20 m2 terastan müteşekkildir. Bağımsız bölümün bulunduğu blok 3 katlıdır. Zemin ve birinci katlar mesken kullanımlıdır. Bitirilmiş İskana hazır haldedir. Balkon dahil toplam 70 m2dir. Ruhsatlı depo vasfında gözükmekle birlikte hali hazırda mesken olarak kullanılmaktadır.</text:p>
      <text:p text:style-name="Standard">Adresi<text:tab/>: Gündönümü mevkii, Lavanta evleri A6 blok,</text:p>
      <text:p text:style-name="Standard">No:6 Bitez-Bodrum/MUGLA Yüzölçümü<text:tab/>: 19.720,03 m2</text:p>
      <text:p text:style-name="Standard">Arsa Payı<text:tab/>: 1/182</text:p>
      <text:p text:style-name="Standard">İmar Durumu : III. Derece Doğal Sit alanında kalmakta olup,</text:p>
      <text:p text:style-name="Standard">1/100.000 ölçekli, Aydın, Muğla, Denizli Çevre düzenleme planında</text:p>
      <text:p text:style-name="Standard">tercihli kullanım alanında kalmaktadır. Nazım imar planı bulunmamaktadır.</text:p>
      <text:p text:style-name="Standard">Kıymeti<text:tab/>: 180.000,00 TL</text:p>
      <text:p text:style-name="Standard">KDV Oranı<text:tab/>: %1</text:p>
      <text:p text:style-name="Standard">Kaydındaki Şerhler : Dosyasında mevcuttur.</text:p>
      <text:p text:style-name="Standard">1. <text:tab/>Satış Günü : 13/09/2013 günü 10:00 -10:10 arası</text:p>
      <text:p text:style-name="Standard">2. <text:tab/>Satış Günü : 08/10/2013 günü 10:00 -10:10 arası</text:p>
      <text:p text:style-name="Standard">Satış Yeri<text:tab/>: Lavanta Evleri A6 Blok, no:6 Bitez-Bodrum/Muğla</text:p>
      <text:p text:style-name="Standard">1 <text:tab/>NO'LU TAŞINMAZIN</text:p>
      <text:p text:style-name="Standard">özellikleri<text:tab/>: Muğla II, Bodrum İlçe, 2595 Parsel No,</text:p>
      <text:p text:style-name="Standard">GONDÖNÜMU MEVKİİ Mahalle/Mevkii, BITEZ KÖYÜ Köyü, kaydında</text:p>
      <text:p text:style-name="Standard">2009/2*</text:p>
      <text:p text:style-name="Standard">bakanlar kurulu kararı gereği askeri yasak bölgeler ve güvenlik bölgeleri içerisinde bulunmakta olduğuna dair şerh bulunan, 2595 sayılı Parsel üzerinde 4 adet 4 katlı ve 1 adet 3 katlı inşaatlan tamamlanmış meskenlerin bulunduğu, kat irtifakı kurulmamış olmakla beraber 42/53 hisseye sahip olan hissedarların rızai ve fiili taksimi sonucu her bir malikin kendi hissesine tekabül ettiğini düşünerek, 1/53 arsa payına isabet edecek şekilde yerlerinde oturdukları, bunlardan birinin de müflise ait olduğu, ayrıca müflise ait 11/53 hissenin bulunduğunun tespit edildiği bu hisseninde katlı resepsiyon ve ofis binasına isabet ettiği, kalan 8/53 hisseninde blokların 2? bodrum katında kot farkından doğan dışarıdan kapalı ve ön cepheleri taş duvarla örülü içerisi kaba inşaat durumunda 8 adet onaylı projesinde olmayan fiiliyatta mevcut apart dairelere tekabül ettiği tespit edilmiştir.</text:p>
      <text:p text:style-name="Standard">Adresi<text:tab/>: Gündönümü mevkii, B-Life Sitesi evleri</text:p>
      <text:p text:style-name="Standard">Bitez-Bodrum / Muğla Yüzölçümü<text:tab/>: 5.390,84 m2</text:p>
      <text:p text:style-name="Standard">Arsa Payı<text:tab/>: 12/53</text:p>
      <text:p text:style-name="Standard">imar Durumu : III. Derece Doğal Sit alanında kalmakta olup, 1/100.000 ölçekli, Aydın, Muğla, Denizli Çevre düzenleme planında turizm tesis alanında kalmaktadır. Nazım imar planı bulunmamaktadır. Kıymeti<text:tab/>: 1.140.000,00 TL</text:p>
      <text:p text:style-name="Standard">KDV Oranı<text:tab/>: %18</text:p>
      <text:p text:style-name="Standard">Kaydındaki Şerhler : Dosyasında mevcuttur.</text:p>
      <text:p text:style-name="Standard">1. <text:tab/>Satış Günü : 13/09/2013 günü 10:30 -10:40 arası</text:p>
      <text:p text:style-name="Standard">2. <text:tab/>Satış Günü : 08/10/2013 günü 10:30 -10:40 arası Satış Yeri<text:tab/>: Gündönümü mevkii, B-Life Sitesi Evleri Havuz başında bulunan müflis şirkete ait tripleks konutta Satış şartları :</text:p>
      <text:p text:style-name="Standard"><text:soft-page-break/>1- İhale açık artırma suretiyle yapılacaktır. Birinci artırmanın yirmi gün öncesinden, artırma tarihinden önceki gün sonuna kadar esatis. uyap.gov.tr adresinden elektronik ortamda teklif verilebilecektir. Bu artırmada tahmin edilen değerin %50 sini ve rüçhanlı alacaklılar varsa</text:p>
      <text:p text:style-name="Standard">ı İflas</text:p>
      <text:p text:style-name="Standard">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 Elektronik ortamda teklif verme dahil Satışa iştirak edeceklerin satılacak taşınmazın tahmin edilen kıymetinin %20 si nispetinde teminat göstermesi zorunludur. Pey akçesi (nakit) veya bu miktar kadar milli bi bankanın "şartsız, kesin ve süresiz” teminat mektubu vermeleri lazımdır. Yabancı para kurunda günlük değişimle olması ve 805 sayılı Kanunun 1. Maddesine göre “döviz”, bloke çeki düzenleyenlerin imzasının doğrulanamaması, renkli fotokopi çekilebilme takas odasında gecçikme sebebi ile süresinde tahsilatla kasaya almamama gibi nedenlerle aynca banka “bloke çek” teminat olarak kabul edilmeyecektir.l</text:p>
      <text:p text:style-name="Standard">3- <text:tab/>Satış peşin para iledir. Alıcı istediğinde 10 günü geçmemek üzere mehil verilebilir, ihaleye itiraz vaki olması halinde dahi, (alacağına tekabül eden satış bedelini müşteri sıfatıyla ödemekte imtina suretiyle alacaklıya ihale yapılmamış olması şartı ile) satış bedeli nakder İflas müdürlüğünün banka hesabına yatırılır-, (md. 134/4) Yasa vs içtihatlar gözetilerek Tellaliye resmi, ihale Damga Karar Harcı, Tapı j Alım Harç ve Masrafları ile Katma değer vergisi (150 m2’ye kada olan net meskenlerde %1, mesken olmasına rağmen işyeri olara kullanılmış dairelerde, metruk durumuda olan binalarda tarla, binj han, otel ve arsalarda %18 olarak KDV müşteriden tahsil edilir] tahliye ve teslim giderleri öncelikle müşteri tarafından ödenir. Birikmı emlak vergisi, cezaları ve ferileri ile tellaliye ve tapu satım harcı sat| bedelinden müşteriye iade edilecektir.</text:p>
      <text:p text:style-name="Standard">4- <text:tab/>İhaleye iştirak edeceklerin, iflas satış dosyası, tapu kaydı, şartname, il; ve tebligatları incelemek suretiyle ihaleye katıldığını kabul ettiği, satıl.</text:p>
      <text:p text:style-name="Standard">rw.ilan.gov.tr’de<text:tab/>taşınmazın Tupa kaydında varsa; taşınmazın bütürileyic parçalarının<text:line-break/>(MK/m.684,862) taşınmazın eklentilerinin (MY/m.686,862) hukuki<text:line-break/>semerelerinin (MK/m.879) taşınmazın birleştirilmesi durumunun<text:line-break/>(MK/m.859), IIK128 Md. Göre taşınmaz mükellefiyetlerinin (intifa<text:line-break/>hakkıMK/m.794, oturma hakkı MK/m.8j3, üst hakkı M K/m.834,<text:line-break/>kaynak hakkı MK/m.837, İrtifak haklan M K/m.838 kaydi hayptla<text:line-break/>ölünceye kadar balana akdi BK/m.507)... Mükellefiyetleri nazara<text:line-break/>aldığı kabul edilecektir.</text:p>
      <text:p text:style-name="Standard">5- <text:tab/>İpotek sahibi alacaklılarla diğer ilgililerin (*) bu taşınmaz üzerindeki</text:p>
      <text:p text:style-name="Standard">haklarını hususiyle faiz ve masrafa dair olan iddialannı dayanağı<text:line-break/>belgeler ile 15 gün içinde dairemize bildirmeleri lazımdır. Aksi<text:line-break/>takdirde haklan tapu sicili ile sabit olmadıkça paylaşmadan hariç<text:line-break/>bırakılacaktır..</text:p>
      <text:p text:style-name="Standard">Satış bedeli hemen veya verilen mühlet içinde ödenmezse İcra ve İflas<text:line-break/>Kanununun 133 üncü maddesi geregnce ihale feshedilir. İhaleye<text:line-break/>katılıp daha sonra ihale bedelini yatırmamak sureti ile ihalenin feshine<text:line-break/>sebep olan tüm alıcılar ve kefrlteri teklif ettikleri bedel ile son ihale<text:line-break/>bedeli arasındaki farktan ve diğer zararlardan ve aynca temferrüt<text:line-break/>faizinden müteselsilen mesul olacaklardır. İhale farkı ve temerrüt<text:line-break/>faizi ayrıca hükme hacet kalmaksızın dairemizce tahsil olunacak,<text:line-break/>bu fark, varsa öncelikle teminat bedelinden alınacaktır. •</text:p>
      <text:p text:style-name="Standard">7- <text:tab/>Şartname, ilan tarihinden itibaren herkesin görebilmesi için dairede<text:line-break/>açık olup gideri verildiği takdirde isteyen alıcıya bir örneği gönderilebilir.</text:p>
      <text:p text:style-name="Standard">8- <text:tab/>Satışa iştirak edenlerin şartnameyi görmüş ve münderecaönt kabul<text:line-break/><text:soft-page-break/>etmiş sayılacaktan, başkaca bilgi alırıak isteyenlerin 2009^26 Mas<text:line-break/>sayılı dosya numarasıyla müdürlüğümüze başvurmaları ilan olunur.<text:line-break/>31/07/2013<text:tab/>,<text:tab/>' ;fl '</text:p>
      <text:p text:style-name="Standard">(IIK m. 126) (*) İlgililer tabirine irtifak hakla sahipleri da dahildir.</text:p>
      <text:p text:style-name="Standard">* : Bu örnek, bu Yönetmelikten önceki uygulamada kullanılan örnek</text:p>
      <text:p text:style-name="Standard">64’e karşılık gelmektedir.</text:p>
      <text:p text:style-name="Standard">B.47992 www.bik.ae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0S</meta:editing-duration>
    <meta:editing-cycles>4</meta:editing-cycles>
    <meta:generator>OpenOffice.org/3.3$Win32 OpenOffice.org_project/330m20$Build-9567</meta:generator>
    <dc:date>2013-08-04T13:34:08.62</dc:date>
    <dc:creator>tk emlak .</dc:creator>
    <meta:document-statistic meta:table-count="0" meta:image-count="0" meta:object-count="0" meta:page-count="3" meta:paragraph-count="46" meta:word-count="1020" meta:character-count="7500"/>
    <meta:user-defined meta:name="Info 1"/>
    <meta:user-defined meta:name="Info 2"/>
    <meta:user-defined meta:name="Info 3"/>
    <meta:user-defined meta:name="Info 4"/>
  </office:meta>
</office:document-meta>
</file>