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1.378cm" table:align="left"/>
    </style:style>
    <style:style style:name="Tablo1.A" style:family="table-column">
      <style:table-column-properties style:column-width="2.118cm"/>
    </style:style>
    <style:style style:name="Tablo1.B" style:family="table-column">
      <style:table-column-properties style:column-width="1.139cm"/>
    </style:style>
    <style:style style:name="Tablo1.C" style:family="table-column">
      <style:table-column-properties style:column-width="1.801cm"/>
    </style:style>
    <style:style style:name="Tablo1.D" style:family="table-column">
      <style:table-column-properties style:column-width="1.219cm"/>
    </style:style>
    <style:style style:name="Tablo1.E" style:family="table-column">
      <style:table-column-properties style:column-width="1.378cm"/>
    </style:style>
    <style:style style:name="Tablo1.F" style:family="table-column">
      <style:table-column-properties style:column-width="4.05cm"/>
    </style:style>
    <style:style style:name="Tablo1.G" style:family="table-column">
      <style:table-column-properties style:column-width="1.933cm"/>
    </style:style>
    <style:style style:name="Tablo1.H" style:family="table-column">
      <style:table-column-properties style:column-width="2.674cm"/>
    </style:style>
    <style:style style:name="Tablo1.I" style:family="table-column">
      <style:table-column-properties style:column-width="2.648cm"/>
    </style:style>
    <style:style style:name="Tablo1.J" style:family="table-column">
      <style:table-column-properties style:column-width="2.41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text:span text:style-name="T2">Sultangazi</text:span><text:span text:style-name="T1"> </text:span><text:span text:style-name="T2">Belediye Başkanlığından:</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7">MAHALLE</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CİNSİ</text:p>
          </table:table-cell>
          <table:table-cell table:style-name="Tablo1.A1" office:value-type="string">
            <text:p text:style-name="P8">ALANI M<text:span text:style-name="T3">2</text:span></text:p>
          </table:table-cell>
          <table:table-cell table:style-name="Tablo1.A1" office:value-type="string">
            <text:p text:style-name="P8">İMARI</text:p>
          </table:table-cell>
          <table:table-cell table:style-name="Tablo1.A1" office:value-type="string">
            <text:p text:style-name="P8">BELEDİYE PAYI</text:p>
          </table:table-cell>
          <table:table-cell table:style-name="Tablo1.A1" office:value-type="string">
            <text:p text:style-name="P8">TAHMİNİ BEDEL</text:p>
          </table:table-cell>
          <table:table-cell table:style-name="Tablo1.A1" office:value-type="string">
            <text:p text:style-name="P8">GEÇİCİ TEMİNAT</text:p>
          </table:table-cell>
          <table:table-cell table:style-name="Tablo1.J1" office:value-type="string">
            <text:p text:style-name="P8">İHALE GÜN VE SAATİ</text:p>
          </table:table-cell>
        </table:table-row>
        <table:table-row>
          <table:table-cell table:style-name="Tablo1.A2" office:value-type="string">
            <text:p text:style-name="P9">HABİPLER</text:p>
          </table:table-cell>
          <table:table-cell table:style-name="Tablo1.A2" office:value-type="string">
            <text:p text:style-name="P10">2888</text:p>
          </table:table-cell>
          <table:table-cell table:style-name="Tablo1.A2" office:value-type="string">
            <text:p text:style-name="P10">8</text:p>
          </table:table-cell>
          <table:table-cell table:style-name="Tablo1.A2" office:value-type="string">
            <text:p text:style-name="P10">ARSA</text:p>
          </table:table-cell>
          <table:table-cell table:style-name="Tablo1.A2" office:value-type="string">
            <text:p text:style-name="P10">960</text:p>
          </table:table-cell>
          <table:table-cell table:style-name="Tablo1.A2" office:value-type="string">
            <text:p text:style-name="P10">BİTİŞİK NİZAM 5 KATLI KONUT+TİCARET</text:p>
          </table:table-cell>
          <table:table-cell table:style-name="Tablo1.A2" office:value-type="string">
            <text:p text:style-name="P10">TAM</text:p>
          </table:table-cell>
          <table:table-cell table:style-name="Tablo1.A2" office:value-type="string">
            <text:p text:style-name="P10">3.360.000,00 TL</text:p>
          </table:table-cell>
          <table:table-cell table:style-name="Tablo1.A2" office:value-type="string">
            <text:p text:style-name="P10">100.800,00 TL</text:p>
          </table:table-cell>
          <table:table-cell table:style-name="Tablo1.J2" office:value-type="string">
            <text:p text:style-name="P10">21.08.2014 - 14.00</text:p>
          </table:table-cell>
        </table:table-row>
      </table:table>
      <text:p text:style-name="P6"> </text:p>
      <text:p text:style-name="P1">1 - Yukarıda özellikleri belirtilen Sultangazi Belediyesine ait taşınmaz ihale ile satılacaktır. İhale “İstanbul, Sultangazi, Uğur Mumcu Mahallesi, Atatürk Bulvarı, No: 54, 1. Kat Encümen Odasında, 2886 sayılı Devlet İhale Kanununun 36. Maddesi uyarınca Kapalı Teklif Usulü yöntemiyle yapılacaktır. Şartname bedeli 500,00 (Beşyüz) TL olup Sultangazi Belediyesi Emlak ve İstimlak Müdürlüğü’nden (İstanbul, Sultangazi, Uğur Mumcu Mahallesi, Atatürk Bulvarı, No: 54, 2. Kat) temin edilebilir.</text:p>
      <text:p text:style-name="P1">2 - İdare, ihale gününe kadar, ilan edilen taşınmazların ihalesinden vazgeçme hak ve yetkisine sahiptir.</text:p>
      <text:p text:style-name="P1">3 - İhaleye katılacaklardan istenen belgeler:</text:p>
      <text:p text:style-name="P1">A - Gerçek kişi olması halinde;</text:p>
      <text:p text:style-name="P1">1 - T.C. Kimlik Numarasını içerir Nüfus Cüzdan Sureti,</text:p>
      <text:p text:style-name="P1">2 - İkametgâh belgesi,</text:p>
      <text:p text:style-name="P1">3 - Noter tasdikli imza beyannamesi,</text:p>
      <text:p text:style-name="P1">4 - Şartnamenin satın alındığına dair makbuz aslı</text:p>
      <text:p text:style-name="P1">5 - Geçici teminatın yatırıldığına ilişkin belge aslı,</text:p>
      <text:p text:style-name="P1">6 - Temsil durumunda Noter tasdikli vekâletname ve vekâlet edene ait imza beyannamesi,</text:p>
      <text:p text:style-name="P1">7 - Ortak girişim olması halinde Noter tasdikli Ortak Girişim Beyannamesi,</text:p>
      <text:p text:style-name="P1">8 - Belediyeye borcu olmadığına dair Mali Hizmetler Müdürlüğünden alınacak borcu yoktur yazısı (6183 sayılı yasanın 48. Maddesine göre yapılandırılmış borçlar istisna kabul edilecektir). </text:p>
      <text:p text:style-name="P1">B - Tüzel kişi olması halinde; </text:p>
      <text:p text:style-name="P1">1 - 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p>
      <text:p text:style-name="P1">2 -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3 - Dernekler için Dernek Tüzüğünün noter tasdikli sureti, </text:p>
      <text:p text:style-name="P1">4 - Geçici teminat mektubu veya makbuzun aslı,</text:p>
      <text:p text:style-name="P1">5 - Temsil durumunda Noter tasdikli vekâletname ve vekâlet edene ait imza beyannamesi,</text:p>
      <text:p text:style-name="P1">6 - Kamu Tüzel Kişileri söz konusu olduğunda, tüzel kişilik adına ihaleye katılacak veya teklifte bulunacak kişilerin temsile yetkili olduğunu belirtir belge,</text:p>
      <text:p text:style-name="P1">7 - Şartnamenin satın alındığına dair makbuz aslı,</text:p>
      <text:p text:style-name="P1">8 - Ortak girişim olması halinde Noter tasdikli Ortak Girişim Beyannamesi,</text:p>
      <text:p text:style-name="P1">9 - Belediyeye borcu olmadığına dair Mali Hizmetler Müdürlüğünden alınacak borcu yoktur yazısı (6183 sayılı yasanın 48. Maddesine göre yapılandırılmış borçlar istisna kabul edilecektir).</text:p>
      <text:p text:style-name="P1">C - Ortak Girişim olması halinde:</text:p>
      <text:p text:style-name="P1">Ortak girişimi oluşturan gerçek veya tüzel kişilerden her biri için, bu maddedeki (A) veya (B) bentlerinde belirtilen belgeler istenecektir.</text:p>
      <text:p text:style-name="P1">4 - Geçici teminat: Muhammen bedel üzerinden % 3 (yüzde üç) oranında hesap edilerek alınacaktır.</text:p>
      <text:p text:style-name="P1">5 - Kesin teminat: İhale bedeli üzerinden % 6 (yüzde altı) oranında hesap edilerek alınacaktır.</text:p>
      <text:p text:style-name="P1">6 - Tekliflerin Hazırlanması Kapalı teklif usulünde teklifler yazılı olarak yapılır. Teklif mektubu bir zarfa konulup kapatıldıktan sonra zarfın üzerine isteklinin adı, soyadı ve tebligata esas olarak göstereceği açık adresi yazılır.</text:p>
      <text:p text:style-name="P1">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7 - Teklifler ilâ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8 - İşbu ilan içeriği genel bilgi mahiyetinde olup, ihalede şartname hükümleri uygulanacaktır.</text:p>
      <text:p text:style-name="P3">7147/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OpenOffice/4.0.1$Win32 OpenOffice.org_project/401m5$Build-9714</meta:generator>
    <dc:date>2014-08-06T09:01:42.05</dc:date>
    <meta:document-statistic meta:table-count="1" meta:image-count="0" meta:object-count="0" meta:page-count="1" meta:paragraph-count="56" meta:word-count="665" meta:character-count="4818"/>
    <dc:creator>tk emlak</dc:creator>
    <meta:user-defined meta:name="Info 1"/>
    <meta:user-defined meta:name="Info 2"/>
    <meta:user-defined meta:name="Info 3"/>
    <meta:user-defined meta:name="Info 4"/>
  </office:meta>
</office:document-meta>
</file>