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7.886cm"/>
    </style:style>
    <style:style style:name="Tablo1.B" style:family="table-column">
      <style:table-column-properties style:column-width="0.302cm"/>
    </style:style>
    <style:style style:name="Tablo1.C" style:family="table-column">
      <style:table-column-properties style:column-width="8.81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17cm" style:rel-width="100%" table:align="left"/>
    </style:style>
    <style:style style:name="Tablo2.A" style:family="table-column">
      <style:table-column-properties style:column-width="17cm" style:rel-column-width="65535*"/>
    </style:style>
    <style:style style:name="Tablo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8" style:family="paragraph" style:parent-style-name="Table_20_Contents">
      <style:text-properties style:font-name="verdana" fo:font-size="7.5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1" style:family="paragraph" style:parent-style-name="Table_20_Contents">
      <style:paragraph-properties fo:margin-top="0cm" fo:margin-bottom="0.499cm"/>
      <style:text-properties style:font-name="verdana" fo:font-size="7.5pt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style:font-name="Tahoma" fo:font-size="7.5pt" fo:font-weight="bold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3" style:family="text">
      <style:text-properties fo:font-variant="normal" fo:text-transform="none" fo:color="#133261" fo:letter-spacing="normal"/>
    </style:style>
    <style:style style:name="T4" style:family="text">
      <style:text-properties fo:font-variant="normal" fo:text-transform="none" fo:color="#0d3734" fo:letter-spacing="normal"/>
    </style:style>
    <style:style style:name="T5" style:family="text">
      <style:text-properties style:font-name="Tahoma"/>
    </style:style>
    <style:style style:name="T6" style:family="text">
      <style:text-properties style:font-name="Tahoma" fo:font-weight="bold"/>
    </style:style>
    <style:style style:name="T7" style:family="text">
      <style:text-properties style:font-name="Tahoma" style:text-underline-style="solid" style:text-underline-width="auto" style:text-underline-color="font-color" fo:font-weight="bold"/>
    </style:style>
    <style:style style:name="T8" style:family="text">
      <style:text-properties style:font-name="Times New Roman1" fo:font-size="9.7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verdana" fo:font-size="7.5pt" style:font-name-asian="verdana" style:font-size-asian="7.5pt" style:font-name-complex="verdana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</text:span><text:span text:style-name="T2">   Son Durum İtibariyle Sermayenin % 5 ve Fazlasına Sahip Ortaklar İle Tüzel Kişi ve Yabancı Ortaklar Arasında Dağılımı</text:span><text:span text:style-name="T3"><draw:frame draw:style-name="fr1" draw:name="grafik2" text:anchor-type="as-char" svg:width="1.997cm" svg:height="0.998cm" draw:z-index="2"><draw:image xlink:href="http://www.kap.gov.tr/resimler/altpaket.gif" xlink:type="simple" xlink:show="embed" xlink:actuate="onLoad"/></draw:frame></text:span><text:span text:style-name="T3">   </text:span><text:span text:style-name="T1">Özel Durum Açıklaması (Genel)<text:line-break/></text:span><text:span text:style-name="T2"><text:line-break/></text:span><text:span text:style-name="T2"><draw:frame draw:style-name="fr1" draw:name="grafik3" text:anchor-type="as-char" svg:width="1.997cm" svg:height="0.998cm" draw:z-index="3"><draw:image xlink:href="http://www.kap.gov.tr/resimler/tablo.gif" xlink:type="simple" xlink:show="embed" xlink:actuate="onLoad"/></draw:frame></text:span><text:span text:style-name="T2">   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9"> </text:p>
          </table:table-cell>
          <table:table-cell table:style-name="Tablo1.A1" office:value-type="string">
            <text:p text:style-name="P9"> </text:p>
          </table:table-cell>
          <table:table-cell table:style-name="Tablo1.C1" office:value-type="string">
            <text:p text:style-name="P9"> </text:p>
          </table:table-cell>
        </table:table-row>
        <table:table-row table:style-name="Tablo1.2">
          <table:table-cell table:style-name="Tablo1.A2" office:value-type="string">
            <text:p text:style-name="P3">Ortaklığın Adresi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KARDEMİR KARABÜK DEMİR ÇELİK SAN VE TİC A.Ş. FABRİKA SAHASI / KARABÜK</text:p>
          </table:table-cell>
        </table:table-row>
        <table:table-row table:style-name="Tablo1.3">
          <table:table-cell table:style-name="Tablo1.A3" office:value-type="string">
            <text:p text:style-name="P3">Telefon ve Faks Numarası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0 370 418 32 44 / 0 370 419 10 54</text:p>
          </table:table-cell>
        </table:table-row>
        <table:table-row table:style-name="Tablo1.2">
          <table:table-cell table:style-name="Tablo1.A2" office:value-type="string">
            <text:p text:style-name="P3">E-posta adresi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finansman@kardemir.com</text:p>
          </table:table-cell>
        </table:table-row>
        <table:table-row table:style-name="Tablo1.3">
          <table:table-cell table:style-name="Tablo1.A3" office:value-type="string">
            <text:p text:style-name="P3">Ortaklığın Yatırımcı/Pay Sahipleri İle İlişkiler Biriminin Telefon ve Faks Numarası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0 370 418 35 42 / 0 370 419 10 64</text:p>
          </table:table-cell>
        </table:table-row>
        <table:table-row table:style-name="Tablo1.2">
          <table:table-cell table:style-name="Tablo1.A2" office:value-type="string">
            <text:p text:style-name="P3">Yapılan Açıklama Ertelenmiş Açıklama mı?</text:p>
          </table:table-cell>
          <table:table-cell table:style-name="Tablo1.A2" office:value-type="string">
            <text:p text:style-name="P3">:</text:p>
          </table:table-cell>
          <table:table-cell table:style-name="Tablo1.C2" office:value-type="string">
            <text:p text:style-name="P3">Hayır</text:p>
          </table:table-cell>
        </table:table-row>
        <table:table-row table:style-name="Tablo1.3">
          <table:table-cell table:style-name="Tablo1.A3" office:value-type="string">
            <text:p text:style-name="P3">Özet Bilgi</text:p>
          </table:table-cell>
          <table:table-cell table:style-name="Tablo1.A3" office:value-type="string">
            <text:p text:style-name="P3">:</text:p>
          </table:table-cell>
          <table:table-cell table:style-name="Tablo1.C3" office:value-type="string">
            <text:p text:style-name="P3">SATIŞ DUYURUSU</text:p>
          </table:table-cell>
        </table:table-row>
      </table:table>
      <text:p text:style-name="P7"><text:line-break/><draw:frame draw:style-name="fr1" draw:name="grafik4" text:anchor-type="as-char" svg:width="1.997cm" svg:height="0.998cm" draw:z-index="1"><draw:image xlink:href="http://www.kap.gov.tr/resimler/metin.gif" xlink:type="simple" xlink:show="embed" xlink:actuate="onLoad"/></draw:frame>   AÇIKLAMA:</text:p>
      <table:table table:name="Tablo2" table:style-name="Tablo2">
        <table:table-column table:style-name="Tablo2.A"/>
        <table:table-row>
          <table:table-cell table:style-name="Tablo2.A1" office:value-type="string">
            <text:p text:style-name="P11"><text:span text:style-name="T8"><text:line-break/><text:line-break/></text:span>              <text:span text:style-name="T5">25.03.2014</text:span></text:p>
            <text:p text:style-name="P12">KARDEMİR A.Ş.' NİN TÜM MÜŞTERİLERİNE ,</text:p>
            <text:p text:style-name="P8"><text:span text:style-name="T5">SATIŞ PROSEDÜRÜMÜZE  GÖRE NİSAN-HAZİRAN/2014 DÖNEMİNDE FİYAT LİSTELERİMİZ ÜZERİNDEN AŞAĞIDA BELİRTİLEN MİKTARLARDA ÜRÜN SATIŞI PROGRAMLANMIŞTIR.<text:line-break/></text:span><text:span text:style-name="T6">MALZEMENİN CİNSİ         MİKTARI                       % 40 ÖNCELİKLİ                 % 60 SERBEST<text:line-break/></text:span>      <text:span text:style-name="T6">MAL MİKTARI  MAL MİKTARI<text:line-break/><text:line-break/></text:span><text:span text:style-name="T5">NER. İNŞAAT DEMİRİ          159.560 TON          63.824 TON  95.736 TON<text:line-break/>KÜTÜK + BLUM                    168.000 TON  67.200 TON               100.800 TON<text:line-break/>PROFİL+RAY                         95.640 TON   38.256 TON  57.384 TON<text:line-break/>PİK                                           5.500 TON     2.200 TON    3.300 TON<text:line-break/><text:line-break/>TALEP SAHİBİ HİSSEDAR MÜŞTERİLERİMİZİN ŞİRKET UNVANI/ŞAHIS İSİMLERİ, SAHİP OLDUKLARI PAY SENETLERİ, NİHAİ OLMAMAKLA BİRLİKTE ALABİLECEKLERİ ÜRÜN MİKTARINI GÖSTERİR LİSTE İLE</text:span><text:span text:style-name="T9"> </text:span><text:span text:style-name="T7">31.03.2014 </text:span><text:span text:style-name="T5">PAZARTESİ GÜNÜ SAAT 17:30 A KADAR ŞİRKETİMİZİN SATIŞ VE PAZARLAMA MÜDÜRLÜĞÜ'NE FAKS, ELEKTRONİK POSTA VEYA ŞAHSEN MÜRACAAT ETMELERİ GEREKMEKTEDİR.<text:line-break/><text:line-break/>TÜM MÜŞTERİLERİMİZE DUYURULUR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3-25T16:52:52.97</dc:date>
    <dc:creator>tkemlak </dc:creator>
    <meta:editing-duration>PT1M58S</meta:editing-duration>
    <meta:editing-cycles>6</meta:editing-cycles>
    <meta:generator>OpenOffice/4.0.1$Win32 OpenOffice.org_project/401m5$Build-9714</meta:generator>
    <meta:document-statistic meta:table-count="2" meta:image-count="4" meta:object-count="0" meta:page-count="1" meta:paragraph-count="26" meta:word-count="201" meta:character-count="1559"/>
  </office:meta>
</office:document-meta>
</file>