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5.002cm" table:align="left"/>
    </style:style>
    <style:style style:name="Tablo1.A" style:family="table-column">
      <style:table-column-properties style:column-width="1.951cm"/>
    </style:style>
    <style:style style:name="Tablo1.B" style:family="table-column">
      <style:table-column-properties style:column-width="1.371cm"/>
    </style:style>
    <style:style style:name="Tablo1.C" style:family="table-column">
      <style:table-column-properties style:column-width="1.529cm"/>
    </style:style>
    <style:style style:name="Tablo1.D" style:family="table-column">
      <style:table-column-properties style:column-width="2.873cm"/>
    </style:style>
    <style:style style:name="Tablo1.E" style:family="table-column">
      <style:table-column-properties style:column-width="1.873cm"/>
    </style:style>
    <style:style style:name="Tablo1.F" style:family="table-column">
      <style:table-column-properties style:column-width="5.405cm"/>
    </style:style>
    <style:style style:name="Tablo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o1.F1" style:family="table-cell">
      <style:table-cell-properties style:vertical-align="middle" fo:padding="0.049cm" fo:border="0.035cm solid #808080"/>
    </style:style>
    <style:style style:name="Tablo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F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2" style:family="table">
      <style:table-properties style:width="15.002cm" table:align="left"/>
    </style:style>
    <style:style style:name="Tablo2.A" style:family="table-column">
      <style:table-column-properties style:column-width="3.134cm"/>
    </style:style>
    <style:style style:name="Tablo2.B" style:family="table-column">
      <style:table-column-properties style:column-width="2.947cm"/>
    </style:style>
    <style:style style:name="Tablo2.C" style:family="table-column">
      <style:table-column-properties style:column-width="2.268cm"/>
    </style:style>
    <style:style style:name="Tablo2.D" style:family="table-column">
      <style:table-column-properties style:column-width="1.762cm"/>
    </style:style>
    <style:style style:name="Tablo2.E" style:family="table-column">
      <style:table-column-properties style:column-width="4.89cm"/>
    </style:style>
    <style:style style:name="Tablo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o2.E1" style:family="table-cell">
      <style:table-cell-properties style:vertical-align="middle" fo:padding="0.049cm" fo:border="0.035cm solid #808080"/>
    </style:style>
    <style:style style:name="Tablo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2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style:font-name="Times New Roman1" fo:font-size="8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1" fo:font-size="8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8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cc" fo:font-size="9pt" fo:font-weight="bold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1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1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1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style:font-name="Times New Roman1" fo:font-size="9pt"/>
    </style:style>
    <style:style style:name="P1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2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T1" style:family="text">
      <style:text-properties style:text-position="33% 80%"/>
    </style:style>
    <style:style style:name="T2" style:family="text">
      <style:text-properties fo:font-variant="normal" fo:text-transform="none" fo:color="#800080" fo:letter-spacing="normal" style:text-underline-style="solid" style:text-underline-width="auto" style:text-underline-color="font-color"/>
    </style:style>
    <style:style style:name="T3" style:family="text">
      <style:text-properties fo:color="#0000cc"/>
    </style:style>
    <style:style style:name="T4" style:family="text">
      <style:text-properties fo:color="#0000cc" fo:font-size="9pt" fo:font-weight="bold"/>
    </style:style>
    <style:style style:name="T5" style:family="text">
      <style:text-properties fo:font-size="9pt"/>
    </style:style>
    <style:style style:name="T6" style:family="text">
      <style:text-properties fo:letter-spacing="-0.004cm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ŞINMAZMAL SATILACAKTIR</text:p>
      <text:p text:style-name="P14">Kırklareli İli, Kavaklı Belediye Başkanlığından:</text:p>
      <text:p text:style-name="P3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row>
          <table:table-cell table:style-name="Tablo1.A1" office:value-type="string">
            <text:p text:style-name="P18">Mevkii</text:p>
          </table:table-cell>
          <table:table-cell table:style-name="Tablo1.A1" office:value-type="string">
            <text:p text:style-name="P19">Pafta</text:p>
          </table:table-cell>
          <table:table-cell table:style-name="Tablo1.A1" office:value-type="string">
            <text:p text:style-name="P19">Parsel</text:p>
          </table:table-cell>
          <table:table-cell table:style-name="Tablo1.A1" office:value-type="string">
            <text:p text:style-name="P19">Yüzölçümü</text:p>
          </table:table-cell>
          <table:table-cell table:style-name="Tablo1.A1" office:value-type="string">
            <text:p text:style-name="P19">Belediye Hissesi</text:p>
          </table:table-cell>
          <table:table-cell table:style-name="Tablo1.F1" office:value-type="string">
            <text:p text:style-name="P19">İmar Durumu</text:p>
          </table:table-cell>
        </table:table-row>
        <table:table-row>
          <table:table-cell table:style-name="Tablo1.A2" office:value-type="string">
            <text:p text:style-name="P20">Korualtı</text:p>
          </table:table-cell>
          <table:table-cell table:style-name="Tablo1.A2" office:value-type="string">
            <text:p text:style-name="P16">8</text:p>
          </table:table-cell>
          <table:table-cell table:style-name="Tablo1.A2" office:value-type="string">
            <text:p text:style-name="P16">7033</text:p>
          </table:table-cell>
          <table:table-cell table:style-name="Tablo1.A2" office:value-type="string">
            <text:p text:style-name="P16">21.100,00 M2</text:p>
          </table:table-cell>
          <table:table-cell table:style-name="Tablo1.A2" office:value-type="string">
            <text:p text:style-name="P16">Tam</text:p>
          </table:table-cell>
          <table:table-cell table:style-name="Tablo1.F2" office:value-type="string">
            <text:p text:style-name="P17"><text:span text:style-name="T5">Turizm (Motel), Sosyal, Kültürel Tesis Alanı. (Özel Öğrenci Yurtları, Özel Rehabilitasyon Merkezi, Özel Güçsüzler Evi, Özel Yetiştirme Yurdu)</text:span></text:p>
          </table:table-cell>
        </table:table-row>
      </table:table>
      <text:p text:style-name="P3"> </text:p>
      <table:table table:name="Tablo2" table:style-name="Tablo2">
        <table:table-column table:style-name="Tablo2.A"/>
        <table:table-column table:style-name="Tablo2.B"/>
        <table:table-column table:style-name="Tablo2.C"/>
        <table:table-column table:style-name="Tablo2.D"/>
        <table:table-column table:style-name="Tablo2.E"/>
        <table:table-row>
          <table:table-cell table:style-name="Tablo2.A1" office:value-type="string">
            <text:p text:style-name="P18">Muhammen</text:p>
            <text:p text:style-name="P18">Bedeli</text:p>
          </table:table-cell>
          <table:table-cell table:style-name="Tablo2.A1" office:value-type="string">
            <text:p text:style-name="P19">Geçici Teminatı</text:p>
          </table:table-cell>
          <table:table-cell table:style-name="Tablo2.A1" office:value-type="string">
            <text:p text:style-name="P19">İhale Tarihi</text:p>
          </table:table-cell>
          <table:table-cell table:style-name="Tablo2.A1" office:value-type="string">
            <text:p text:style-name="P19">İhale Saati</text:p>
          </table:table-cell>
          <table:table-cell table:style-name="Tablo2.E1" office:value-type="string">
            <text:p text:style-name="P19">İhalenin Yapılacağı Yer</text:p>
          </table:table-cell>
        </table:table-row>
        <table:table-row>
          <table:table-cell table:style-name="Tablo2.A2" office:value-type="string">
            <text:p text:style-name="P20">2.586.800,00.TL</text:p>
          </table:table-cell>
          <table:table-cell table:style-name="Tablo2.A2" office:value-type="string">
            <text:p text:style-name="P16">77.604,00.-TL</text:p>
          </table:table-cell>
          <table:table-cell table:style-name="Tablo2.A2" office:value-type="string">
            <text:p text:style-name="P16">27.12.2013</text:p>
          </table:table-cell>
          <table:table-cell table:style-name="Tablo2.A2" office:value-type="string">
            <text:p text:style-name="P16">15.00</text:p>
          </table:table-cell>
          <table:table-cell table:style-name="Tablo2.E2" office:value-type="string">
            <text:p text:style-name="P16">Kavaklı Belediye Başkanlığı Toplantı Salonu</text:p>
          </table:table-cell>
        </table:table-row>
      </table:table>
      <text:p text:style-name="P3"> </text:p>
      <text:p text:style-name="P1">1 - Yukarıda ayrıntısı belirtilen mülkiyeti Belediyemize ait tarla vasfındaki taşınmazın, 2886 sayılı Devlet İhale Kanunu’nun 35/a Maddesi gereğince Kapalı Teklif Usulü ile satış ihalesi yapılacaktır.</text:p>
      <text:p text:style-name="P1">2 - İhaleye katılmak isteyenlerden istenilen belgeler;</text:p>
      <text:p text:style-name="P1">- Gerçek kişiler;</text:p>
      <text:p text:style-name="P1">a) Geçici teminat makbuzu veya geçici teminat mektubu,</text:p>
      <text:p text:style-name="P1">b) İkametgah belgesinin aslı,</text:p>
      <text:p text:style-name="P1">c) Nüfus Cüzdanı aslı ve fotokopisi,</text:p>
      <text:p text:style-name="P1">d) Temsil durumunda,  noter tasdikli vekaletname örneğinin aslı ve noter tasdikli imza sirkülerinin aslı,</text:p>
      <text:p text:style-name="P1">e) Şartname bedelinin yatırıldığına dair makbuz,</text:p>
      <text:p text:style-name="P1">- Tüzel kişiler,</text:p>
      <text:p text:style-name="P1">a) Geçici teminat makbuzu veya geçici teminat mektubu,</text:p>
      <text:p text:style-name="P1">b) Tüzel kişinin siciline kayıtlı bulunduğu idareden ihalenin yapıldığı yıl içinde alınmış, tüzel kişinin siciline kayıtlı olduğuna dair belge,</text:p>
      <text:p text:style-name="P1">c) Şirketlerden; noter tasdikli imza sirküsü,</text:p>
      <text:p text:style-name="P1">d) Vakıflardan; ihaleye katılmak üzere yetkili organ tarafından alınmış kararın aslı veya noter tasdikli sureti ve ihaleye katılmak üzere yetkilendirilen kişinin noter tasdikli imza sirküsü,</text:p>
      <text:p text:style-name="P1">e) Derneklerden; ihaleye katılmak üzere yetkilendirdiği kişiyi belirten karar defterinin ilgili sayfasının noter tasdikli sureti ve yetkilinin noter tasdikli imza sirküsü,</text:p>
      <text:p text:style-name="P1">f) Temsil durumunda, noter tasdikli vekaletname örneğinin aslı ve noter tasdikli imza sirkülerinin aslı,</text:p>
      <text:p text:style-name="P1">g) Şartname bedelinin yatırıldığına dair makbuz,</text:p>
      <text:p text:style-name="P1">- Ortak girişim,</text:p>
      <text:p text:style-name="P1">a) Geçici teminat makbuzu veya geçici teminat mektubu,</text:p>
      <text:p text:style-name="P1">b) 2013 yılı içinde alınmış noter tasdikli ortak girişim beyannamesinin aslı,</text:p>
      <text:p text:style-name="P1">c) 2013 yılı içinde alınmış noter tasdikli ortaklık sözleşmesinin aslı,</text:p>
      <text:p text:style-name="P1">d) Ortak girişimin pilot ortağının imza sirkülerinin aslı veya noter tasdikli sureti,</text:p>
      <text:p text:style-name="P1">e) Şartname bedelinin yatırıldığına dair makbuz,</text:p>
      <text:p text:style-name="P1">3 - İhaleye katılacak isteklilerin 500,00.-TL. şartname bedeli yatırarak şartname alması zorunludur.</text:p>
      <text:p text:style-name="P1">4 - Teklif mektubunu içeren iç zarf ile teklifi veren tarafından imzalanmış şartname ve <text:span text:style-name="T6">diğer evraklar ile birlikte 2886 sayılı Devlet İhale Kanununun 37. Maddesine göre hazırlayacakları</text:span> kapalı zarflarını ihale tarih ve saatine kadar idareye teslim etmeleri zorunludur.</text:p>
      <text:p text:style-name="P1">5 - İhale komisyonu, gerekçesini kararda belirtmek sureti ile ihaleyi yapıp yapmamakta ve uygun bedeli tespitte serbesttir.</text:p>
      <text:p text:style-name="P1">6 - İhale onayının tebliğ tarihinden itibaren 15 gün içinde ihale bedelinin tamamının Belediye veznesine veya Belediye banka hesabına yatırılması zorunludur.</text:p>
      <text:p text:style-name="P1">7 - İhale bedeli üzerinden alınacak her türlü vergi, resim ve harçlar alıcı tarafından ödenecektir.</text:p>
      <text:p text:style-name="P1">8 - Satış bedeli üzerinden 3065 sayılı Katma Değer Vergisi Kanununun 17/4-r maddesi gereğince K.D.V. alınmayacaktır.</text:p>
      <text:p text:style-name="P1">9 - Posta ile yapılacak müracaatlardan doğacak gecikmelerden dolayı sorumluluk kabul edilmez.</text:p>
      <text:p text:style-name="P1">10 - Diğer hususlar ihale şartnamesinde belirtilmiştir. Şartname Mali Hizmetler Müdürlüğünde mesai saatleri içerisinde görülebilir.</text:p>
      <text:p text:style-name="P1">Kırklareli İli, Kavaklı Belediye Başkanlığı Tel: 0.288.2461007</text:p>
      <text:p text:style-name="P1">İlan olunur.</text:p>
      <text:p text:style-name="P12">9951/1-1</text:p>
      <text:p text:style-name="P9"><text:a xlink:type="simple" xlink:href="http://www.resmigazete.gov.tr/ilanlar/eskiilanlar/2013/12/20131210-3.htm#_top"><text:span text:style-name="T2">▲</text:span>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28M16S</meta:editing-duration>
    <meta:editing-cycles>950</meta:editing-cycles>
    <meta:generator>OpenOffice.org/3.3$Win32 OpenOffice.org_project/330m20$Build-9567</meta:generator>
    <dc:date>2013-12-10T10:53:03.20</dc:date>
    <meta:document-statistic meta:table-count="2" meta:image-count="0" meta:object-count="0" meta:page-count="1" meta:paragraph-count="62" meta:word-count="442" meta:character-count="3294"/>
    <meta:user-defined meta:name="Info 1"/>
    <meta:user-defined meta:name="Info 2"/>
    <meta:user-defined meta:name="Info 3"/>
    <meta:user-defined meta:name="Info 4"/>
  </office:meta>
</office:document-meta>
</file>