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rebuchet MS" svg:font-family="'Trebuchet MS'"/>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035cm" fo:margin-right="0.035cm" fo:margin-top="0cm" fo:margin-bottom="0cm"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35cm" fo:margin-right="4.198cm" fo:margin-top="0cm" fo:margin-bottom="0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35cm" fo:margin-right="0.318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2.999cm" fo:margin-top="0cm" fo:margin-bottom="0cm" fo:text-align="start" style:justify-single-word="false" fo:text-indent="0cm" style:auto-text-indent="false" style:page-number="auto" fo:background-color="transparent">
        <style:background-image/>
      </style:paragraph-properties>
    </style:style>
    <style:style style:name="P7" style:family="paragraph" style:parent-style-name="Gövde_20_metni_20__28_2_29_" style:master-page-name="">
      <style:paragraph-properties fo:margin-left="0cm" fo:margin-right="0.035cm" fo:margin-top="0cm" fo:margin-bottom="0cm" fo:line-height="0.212cm"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035cm" fo:margin-right="7.338cm" fo:margin-top="0cm" fo:margin-bottom="0cm" fo:text-align="start" style:justify-single-word="false" fo:text-indent="0cm" style:auto-text-indent="false" style:page-number="auto" fo:background-color="transparent">
        <style:background-image/>
      </style:paragraph-properties>
    </style:style>
    <style:style style:name="P9" style:family="paragraph" style:parent-style-name="Standard" style:master-page-name="PageStyle0">
      <style:paragraph-properties style:page-number="auto" fo:break-after="page"/>
      <style:text-properties fo:font-size="1pt" style:font-size-asian="1pt" style:font-size-complex="1pt"/>
    </style:style>
    <style:style style:name="P10"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56cm"/>
        </style:tab-stops>
        <style:background-image/>
      </style:paragraph-properties>
    </style:style>
    <style:style style:name="P11"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05cm"/>
        </style:tab-stops>
        <style:background-image/>
      </style:paragraph-properties>
    </style:style>
    <style:style style:name="P12"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72cm"/>
        </style:tab-stops>
        <style:background-image/>
      </style:paragraph-properties>
    </style:style>
    <style:style style:name="P13"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47cm"/>
        </style:tab-stops>
        <style:background-image/>
      </style:paragraph-properties>
    </style:style>
    <style:style style:name="P14"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23cm"/>
        </style:tab-stops>
        <style:background-image/>
      </style:paragraph-properties>
    </style:style>
    <style:style style:name="P15" style:family="paragraph" style:parent-style-name="Gövde_20_metni" style:list-style-name="L1" style:master-page-name="">
      <style:paragraph-properties fo:margin-left="0.035cm" fo:margin-right="0.035cm" fo:margin-top="0cm" fo:margin-bottom="0cm" fo:text-indent="0cm" style:auto-text-indent="false" style:page-number="auto" fo:background-color="transparent">
        <style:tab-stops>
          <style:tab-stop style:position="0.312cm"/>
        </style:tab-stops>
        <style:background-image/>
      </style:paragraph-properties>
    </style:style>
    <style:style style:name="P16" style:family="paragraph" style:parent-style-name="Başlık_20__23_2"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17" style:family="paragraph" style:parent-style-name="Başlık_20__23_1" style:master-page-name="">
      <style:paragraph-properties fo:margin-left="0cm" fo:margin-right="0cm" fo:margin-top="0cm" fo:margin-bottom="0cm" fo:text-indent="0cm" style:auto-text-indent="false" style:page-number="auto" fo:background-color="transparent">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9"><draw:frame draw:style-name="fr1" draw:name="Çerçeve1" text:anchor-type="paragraph" svg:x="5.239cm" svg:y="2.171cm" svg:width="10.194cm" svg:height="26.06cm" draw:z-index="0"><draw:text-box><text:h text:style-name="P17" text:outline-level="1"><text:bookmark-start text:name="bookmark0"/><text:span text:style-name="CharStyle4">T.C. MARMARİS l.İCRA DAİRESİ TAŞINMAZIN ACIK ARTIRMA İLANI</text:span><text:bookmark-end text:name="bookmark0"/></text:h><text:h text:style-name="P16" text:outline-level="1"><text:bookmark-start text:name="bookmark1"/><text:span text:style-name="CharStyle6">2012/1604 ESAS</text:span><text:bookmark-end text:name="bookmark1"/></text:h><text:p text:style-name="P5"><text:span text:style-name="CharStyle8">Satılmasına karar verilen taşınmazın cinsi, niteliği, kıymeti, adedi, önemli özellikleri: TAŞINMAZIN</text:span></text:p><text:p text:style-name="P2"><text:span text:style-name="CharStyle8">Tapu Kaydı: Muğla II, Marmaris ilce, Tepe Mahallesi, 402 Ada No, 1 Parsel No, 37/3588 Cilt/Sayfa No'da kayıtlı Arsa nitelikli Taşınmaz Mal</text:span></text:p><text:p text:style-name="P2"><text:span text:style-name="CharStyle8">Adresi: Tepe Mahallesinde kuzey yönünde Yeni Datça Yolu'na, batı yönünde 78. Sokağa ve güney yönünde 83. Sokağa cepheli konumlu, 020BI1D3B pafta, 402 Ada, 1 Parsel Marmaris/Muğla adresinde bulunmaktadır.</text:span></text:p><text:p text:style-name="P2"><text:span text:style-name="CharStyle8">Özellikleri: Taşınmazın çevresi tel örgü ile çevrili olup parselin 83.Sokak cephesinde, taşınmaz iclne girişin sağlandığı açılır- kapanır, demir doğrama olarak yapılmış, bahçe giriş kapısı mevcuttur. Taşınmaz içinde: 1 adet tek katlı, yığma kargir sistemle yapılmış yaklaşık 85,00 m2 brüt alana sahip, yası oldukça eski ve oldukça yıpranmış durumdaki bekçi evi amaçlı kullanılan yapı, I adet üc tarafı acık, tek tarafı acık, tek katlı, demir profilden yapılmış iskelet, çatısı sac ondulln örtülü, odun kesme amaçlı kullanılan, ekonomik ömrü tamamen bitmiş baraka, 1 adet ahşap ve briketten yapılmış, tek katlı tamamen çürümüş ve kullanılmaz durumda, ekonomik ömrü tamamen bitmiş, birkaç kulübe, muhtelif süs ve meyve ağaçları (zeytin, mandalın, palmiye, dut, cam, yeni dünya ve incir ağaçları) vardır. Taşınmaz, 3-cephesinde 2-sokak ve 1-ana yola cepheli olup köse konumludur. Taşınmazın doğu cephesindeki parsel henüz bos ve yapılasmamıs durumdadır. Taşınmaz hakkındaki detaylı bilgi dosyasında mevcuttur.</text:span></text:p><text:p text:style-name="P3"><text:span text:style-name="CharStyle8">Yüzölçümü: 4.648,32 m2</text:span></text:p><text:p text:style-name="P2"><text:span text:style-name="CharStyle8">İmar Durumu: Marmaris Belediye Başkanlığının 26.12.2012 tarih ve 18614 sayılı yazısına göre: "Taşınmaz için 25.07.2006 tarihinde Kültür ve Turizm Bakanlığı Yatırım ve isletmeler Genel Müdürlüğünce onanan 1/1000 Ölçekli Revizyon Uygulama imar Planında Ticaret Alanı kullanım kararı getirilmiş alanda kalmaktaidl. Ancak yapılan itirazlar neticesinde Danıştay 6.Daire'nln 18.11.2009 tarih ve 2007/2820 Esas Konu Kararı ile söz konusu imar adasında Yürütmeyi Durdurma Kararı verilmiş, akabinde plan iptal edilmiştir.</text:span><text:span text:style-name="CharStyle8"><text:span text:style-name="T1">1</text:span></text:span><text:span text:style-name="CharStyle8">' denilmektedir. Mahkemece yeniden yapılan kıymet takdiri sürecinde taşınmazın imar durumunun değişikliğe uğramış ve anılan bölgede yapılan imar plan revizyonuna göre, taşınmazın içinde izin verilebilecek yapılaşma koşullarının, halen onaylı 1/1000 ölçekli Marmaris Revizyon Uygulama imar Planı değişikliğine göre "Konut alanı, ayrıW|nizam, yol seviyesinden azami 2 kat (7,00 mt) kat yüksekliği. TAKS: 0.30, KAKS: 0.6* çekme mesafeleri Datça Karayolundan 10 mt. batı cephesinde, dere kenarındaki 78.Sokaktan 5 m., güney cephesindeki 12 m genişlikteki yoldan 5m, komşu parselden 5 m. "seklinde olabileceği bilgisi edinilmiştir.</text:span></text:p><text:p text:style-name="P8"><text:span text:style-name="CharStyle8">Kıymet: 6.058.017,00 TL KDV Oranı: %18</text:span></text:p><text:p text:style-name="P4"><text:span text:style-name="CharStyle8">l.Satıs Günü: 19/03/2014 günü 14:00 - 14:10 arası 2,Satıs Günü: 14/04/2014 günü 14:00 - 14:10 arası Satış Yeri: Marmaris Belediyesi Sergi Salonu Satış şartları:</text:span></text:p><text:list xml:id="list34216924" text:style-name="L1"><text:list-item><text:p text:style-name="P10"><text:span text:style-name="CharStyle8"><text:tab/>ihale acık artırma suretiyle yapılacaktır. Birinci artırmanın yirmi gün öncesinden, artırma tarihinden önceki gün sonuna kadar </text:span><text:span text:style-name="CharStyle8">esatls.uyap.gov.tr </text:span><text:span text:style-name="CharStyle8">adresinden elektronik ortamda teklif verilebilecektir. Bu artırmada tahmin edilen değerin %50 sini ve rüchanlı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nı ve satıs giderlerini geçmesi şartıyla en cok artırana ihale olunur. Böyle fazla bedelle alıcı çıkmazsa satıs talebi düşecektir.</text:span></text:p></text:list-item><text:list-item><text:p text:style-name="P11"><text:span text:style-name="CharStyle8"><text:tab/>Artırmaya iştirak edeceklerin, tahmin edilen değerin % 20'si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span></text:p></text:list-item><text:list-item><text:p text:style-name="P12"><text:span text:style-name="CharStyle8"><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span></text:p></text:list-item><text:list-item><text:p text:style-name="P13"><text:span text:style-name="CharStyle8"><text:tab/>Satıs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14"><text:span text:style-name="CharStyle8"><text:tab/>Şartname, ilan tarihinden itibaren herkesin görebilmes</text:span><text:span text:style-name="CharStyle8"><text:span text:style-name="T1">!</text:span></text:span><text:span text:style-name="CharStyle8"> için dairede acık olup gideri verildiği takdirde isteyen alıcıya bir örneği gönderilebilir.</text:span></text:p></text:list-item><text:list-item><text:p text:style-name="P15"><text:span text:style-name="CharStyle8"><text:tab/>Satışa iştirak edenlerin şartnameyi görmüş ve münderecatını kabul etmiş sayılacakları başkaca bilgi almak isteyenlerin 2012/1604 Esas sayılı dosya numarasıyla müdürlüğümüze başvurmaları ilan olunur. 10/02/2014</text:span></text:p></text:list-item></text:list><text:p text:style-name="P3"><text:span text:style-name="CharStyle8">(İİK m. 126)</text:span></text:p><text:p text:style-name="P3"><text:span text:style-name="CharStyle8">(*) ilgililer tabirine İrtifak hakkı sahipleri de dahildir.</text:span></text:p><text:p text:style-name="P6"><text:span text:style-name="CharStyle8">*: Bu örnek, bu Yönetmelikten önceki uygulamada kul 3- an Örnek 64'e karşılık gelmektedir.</text:span></text:p><text:p text:style-name="P7"><text:span text:style-name="CharStyle10">Resmi İlanlar www.l</text:span><text:span text:style-name="CharStyle10">lan.gov.</text:span><text:span text:style-name="CharStyle10">tr’de </text:span><text:a xlink:type="simple" xlink:href="http://www.blk.gov.tr/"><text:span text:style-name="CharStyle10">www.blk.gov.tr</text:span></text:a><text:span text:style-name="CharStyle10"> </text:span><text:span text:style-name="CharStyle10">B-9743</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line-height="0.45cm" fo:text-align="center" style:justify-single-word="false" style:page-number="auto" fo:background-color="#ffffff">
        <style:background-image/>
      </style:paragraph-properties>
      <style:text-properties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Başlık_20__23_2" style:display-name="Başlık #2" style:family="paragraph" style:master-page-name="">
      <style:paragraph-properties fo:line-height="0.45cm" fo:text-align="center" style:justify-single-word="false" style:page-number="auto" fo:background-color="#ffffff">
        <style:background-image/>
      </style:paragraph-properties>
      <style:text-properties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Gövde_20_metni" style:display-name="Gövde metni"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Trebuchet MS" fo:font-size="6pt" fo:letter-spacing="0.007cm"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Gövde_20_metni_20__28_2_29_" style:display-name="Gövde metni (2)" style:family="paragraph" style:master-page-name="">
      <style:paragraph-properties fo:line-height="0cm" fo:text-align="end" style:justify-single-word="false" style:page-number="auto" fo:background-color="#ffffff">
        <style:background-image/>
      </style:paragraph-properties>
      <style:text-properties style:text-line-through-style="none" style:font-name="Trebuchet MS" fo:font-size="6pt" fo:letter-spacing="-0.005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CharStyle6" style:family="text" style:parent-style-name="DefaultFontStyle">
      <style:text-properties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CharStyle8" style:family="text" style:parent-style-name="DefaultFontStyle">
      <style:text-properties style:text-line-through-style="none" style:font-name="Trebuchet MS" fo:font-size="6pt" fo:letter-spacing="0.007cm"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CharStyle10" style:family="text" style:parent-style-name="DefaultFontStyle">
      <style:text-properties style:text-line-through-style="none" style:font-name="Trebuchet MS" fo:font-size="6pt" fo:letter-spacing="-0.005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0" meta:word-count="727" meta:character-count="5446"/>
    <meta:generator>OpenOffice.org/3.3$Win32 OpenOffice.org_project/330m20$Build-9567</meta:generator>
  </office:meta>
</office:document-meta>
</file>