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İhale ilanı:</text:span></text:p>
      <text:p text:style-name="P1"><text:span text:style-name="T1"/></text:p>
      <text:p text:style-name="P1"><text:span text:style-name="T1"/></text:p>
      <text:p text:style-name="P1"><text:span text:style-name="T1">GM.SATIŞ </text:span></text:p>
      <text:p text:style-name="P1"><text:span text:style-name="T1">SATIŞ 21. İCRA M</text:span><text:span text:style-name="T2">ÜDÜRLÜ</text:span><text:span text:style-name="T3">Ğ</text:span><text:span text:style-name="T4">Ü - Evrak No: 2009/34</text:span><text:span text:style-name="T5">İFL</text:span></text:p>
      <text:p text:style-name="P1"><text:span text:style-name="T5"/></text:p>
      <text:p text:style-name="P1"><text:span text:style-name="T5">T.C. ANKARA 21. İCRA DAİRESİ</text:span></text:p>
      <text:p text:style-name="P1"><text:span text:style-name="T5"/></text:p>
      <text:p text:style-name="P1"><text:span text:style-name="T5">2009/34 İFLAS</text:span></text:p>
      <text:p text:style-name="P1"><text:span text:style-name="T5"/></text:p>
      <text:p text:style-name="P1"><text:span text:style-name="T5">TAŞINMAZIN A</text:span><text:span text:style-name="T6">ÇIK ARTIRMA<text:s/></text:span><text:span text:style-name="T7">İLANI</text:span></text:p>
      <text:p text:style-name="P1"><text:span text:style-name="T7"/></text:p>
      <text:p text:style-name="P1"><text:span text:style-name="T7">Satılmasına karar verilen taşınmazın cinsi, niteliği, kıymeti, adedi,<text:s/></text:span><text:span text:style-name="T8">önemli özellikleri:</text:span></text:p>
      <text:p text:style-name="P1"><text:span text:style-name="T8"/></text:p>
      <text:p text:style-name="P1"><text:span text:style-name="T8">1 NO'LU TA</text:span><text:span text:style-name="T9">ŞINMAZIN</text:span></text:p>
      <text:p text:style-name="P1"><text:span text:style-name="T9"/></text:p>
      <text:p text:style-name="P1"><text:span text:style-name="T10">Özellikleri : Ankara<text:s/></text:span><text:span text:style-name="T11">İl, G</text:span><text:span text:style-name="T12">ölba</text:span><text:span text:style-name="T13">şı İl</text:span><text:span text:style-name="T14">çe, 1442 Ada No, l Parsel No, Kar</text:span><text:span text:style-name="T15">şıyaka Mahalle/Mevkii, hacılar k</text:span><text:span text:style-name="T16">öyü Köyü.imar parseli Haymana yoluna ve Patalya oteline yakla</text:span><text:span text:style-name="T17">şık 400 Mt, Mogan g</text:span><text:span text:style-name="T18">ölüne cepheli düz topograf</text:span><text:span text:style-name="T19">ık yapılıdır. Ticari Rekreasyon alanı parseli olup, E = 0,15 yapılaşma koşulu bulunmaktadır.</text:span></text:p>
      <text:p text:style-name="P1"><text:span text:style-name="T19"/></text:p>
      <text:p text:style-name="P1"><text:span text:style-name="T19">Adresi : Ankara ili G</text:span><text:span text:style-name="T20">ölba</text:span><text:span text:style-name="T21">şı il</text:span><text:span text:style-name="T22">çesi Kar</text:span><text:span text:style-name="T23">şıyaka Mahallesi Hacılar K</text:span><text:span text:style-name="T24">öyü 1442 Ada 1 Parsel Gölba</text:span><text:span text:style-name="T25">şı / ANKARA</text:span></text:p>
      <text:p text:style-name="P1"><text:span text:style-name="T25"/></text:p>
      <text:p text:style-name="P1"><text:span text:style-name="T25">Y</text:span><text:span text:style-name="T26">üzölçümü 53.506,00 m2</text:span></text:p>
      <text:p text:style-name="P1"><text:span text:style-name="T26"/></text:p>
      <text:p text:style-name="P1"><text:span text:style-name="T26">Arsa Pay</text:span><text:span text:style-name="T27">ı 49195/53506</text:span></text:p>
      <text:p text:style-name="P1"><text:span text:style-name="T27"/></text:p>
      <text:p text:style-name="P1"><text:span text:style-name="T27">imar Durumu Ticari Rekreasyon alanı parseli olup, E = 0,15 yapılaşma koşulu bulunmaktadır</text:span></text:p>
      <text:p text:style-name="P1"><text:span text:style-name="T27"/></text:p>
      <text:p text:style-name="P1"><text:span text:style-name="T27">Kıymeti 10.822.900,00 TL</text:span></text:p>
      <text:p text:style-name="P1"><text:span text:style-name="T27"/></text:p>
      <text:p text:style-name="P1"><text:span text:style-name="T27">KDV Oranı %18</text:span></text:p>
      <text:p text:style-name="P1"><text:span text:style-name="T27"/></text:p>
      <text:p text:style-name="P1"><text:span text:style-name="T27">Kaydındaki Şerhler</text:span></text:p>
      <text:p text:style-name="P1"><text:span text:style-name="T27"/></text:p>
      <text:p text:style-name="P1"><text:span text:style-name="T27">t. Satış G</text:span><text:span text:style-name="T28">ünü 23/10/2014 günü 09.55-10.00 aras</text:span><text:span text:style-name="T29">ı</text:span></text:p>
      <text:p text:style-name="P1"><text:span text:style-name="T29"/></text:p>
      <text:p text:style-name="P1"><text:span text:style-name="T29">2. Satış G</text:span><text:span text:style-name="T30">ünü 24/11/2014 günü 09.55-10.00 aras</text:span><text:span text:style-name="T31">ı</text:span></text:p>
      <text:p text:style-name="P1"><text:span text:style-name="T31"/></text:p>
      <text:p text:style-name="P1"><text:span text:style-name="T31">SatışYeri Ankara Adliyesi 2 Nolu mezat salonu</text:span></text:p>
      <text:p text:style-name="P1"><text:span text:style-name="T31"/></text:p>
      <text:p text:style-name="P1"><text:span text:style-name="T31">Satış şartları: </text:span></text:p>
      <text:p text:style-name="P1"><text:span text:style-name="T31"/></text:p>
      <text:p text:style-name="P1"><text:span text:style-name="T31">1- İhale a</text:span><text:span text:style-name="T32">ç</text:span><text:span text:style-name="T33">ık artırma suretiyle yapılacaktır. Birinci artırmanın yirmi g</text:span><text:span text:style-name="T34">ün öncesinden, art</text:span><text:span text:style-name="T35">ırma tarihinden<text:s/></text:span><text:span text:style-name="T36">önceki gün sonuna kadar esatis.uyap.gov.tr adresinden elektronik ortamda teklif verilebilecektir. Bu art</text:span><text:span text:style-name="T37">ırmada tahmin edilen değerin %50 sini ve r</text:span><text:span text:style-name="T38">üçhanl</text:span><text:span text:style-name="T39">ı alacaklılar varsa alacakları toplamını ve satış giderlerini ge</text:span><text:span text:style-name="T40">çmek<text:s/></text:span><text:span text:style-name="T41">şartı ile inak olunur. Birinci artırmada İstekli bulunmadığı takdirde elektronik ortamda birinci artırmadan sonraki beşinci g</text:span><text:span text:style-name="T42">ünden ikinci art</text:span><text:span text:style-name="T43">ırma g</text:span><text:span text:style-name="T44">ününden önceki gün sonuna kadar elektronik ortamda teklif verilebilecektir. Bu art</text:span><text:span text:style-name="T45">ırmada da malın tahmin edilen değerin %50 sini, r</text:span><text:span text:style-name="T46">üçhanl</text:span><text:span text:style-name="T47">ı alacaklılar varsa alacakları toplamını ve satış giderlerini ge</text:span><text:span text:style-name="T48">çmesi<text:s/></text:span><text:span text:style-name="T49">şartıyla en<text:s/></text:span><text:span text:style-name="T50">çok art</text:span><text:span text:style-name="T51">ırana ihale olunur. B</text:span><text:span text:style-name="T52">öyle fazla bedelle al</text:span><text:span text:style-name="T53">ıcı<text:s/></text:span><text:span text:style-name="T54">ç</text:span><text:span text:style-name="T55">ıkmazsa satış talebi d</text:span><text:span text:style-name="T56">ü</text:span><text:span text:style-name="T57">şecektir.</text:span></text:p>
      <text:p text:style-name="P1"><text:span text:style-name="T57"/></text:p>
      <text:p text:style-name="P1"><text:span text:style-name="T57">2- Artırmaya iştirak edeceklerin, tahmin edilen değerin % 20'si oranında pey ak</text:span><text:span text:style-name="T58">çesi veya bu miktar kadar banka teminat mektubu vermeleri laz</text:span><text:span text:style-name="T59">ımdır. Satış peşin para iledir, alıcı isteğinde (10) g</text:span><text:span text:style-name="T60">ünü geçmemek üzere süre verilebilir. Damga vergisi, KDV, 1/2 tapu harc</text:span><text:span text:style-name="T61">ı ile teslim masrafları alıcıya aittir. Tellaliye resmi, taşınmazın aynından doğan vergiler satış bedelinden<text:s/></text:span><text:span text:style-name="T62">ödenir.</text:span></text:p>
      <text:p text:style-name="P1"><text:span text:style-name="T62"/></text:p>
      <text:p text:style-name="P1"><text:span text:style-name="T62">3-<text:s/></text:span><text:span text:style-name="T63">İpotek sahibi alacaklılarla diğer ilgilerin (*) bu gayrimenkul<text:s/></text:span><text:span text:style-name="T64">üzerindeki haklar</text:span><text:span text:style-name="T65">ını<text:s/></text:span><text:span text:style-name="T66">özellikle faiz ve giderlere dair olan iddialar</text:span><text:span text:style-name="T67">ını dayanağı belgeler ile (15) g</text:span><text:span text:style-name="T68">ün içinde dairemize bildirmeleri laz</text:span><text:span text:style-name="T69">ımdır; aksi takdirde haklan tapu sicil ile sabit olmadık</text:span><text:span text:style-name="T70">ça payla</text:span><text:span text:style-name="T71">şmadan hari</text:span><text:span text:style-name="T72">ç b</text:span><text:span text:style-name="T73">ırakılacaktır.</text:span></text:p>
      <text:p text:style-name="P1"><text:span text:style-name="T73"/></text:p>
      <text:p text:style-name="P1"><text:span text:style-name="T73">4- Satış bedeli hemen veya verilen m</text:span><text:span text:style-name="T74">ühlet içinde ödenmezse<text:s/></text:span><text:span text:style-name="T75">İcra ve İflas Kanununun 133<text:s/></text:span><text:span text:style-name="T76">üncü maddesi gere</text:span><text:span text:style-name="T77">ğince ihale feshedilir. İhaleye katılıp daha sonra ihale bedelini yatırmamak sureti ile ihalenin feshine sebep olan t</text:span><text:span text:style-name="T78">üm al</text:span><text:span text:style-name="T79">ıcılar ve kefilleri teklif ettikleri bede! ile son ihale bedeli arasındaki farktan ve diğer zararlardan ve ayrıca temerr</text:span><text:span text:style-name="T80">üt faizinden müteselsilen mesul olacaklard</text:span><text:span text:style-name="T81">ır. İhale farkı ve temerr</text:span><text:span text:style-name="T82">üt faizi ayr</text:span><text:span text:style-name="T83">ıca h</text:span><text:span text:style-name="T84">ükme hacet kalmaks</text:span><text:span text:style-name="T85">ızın dairemizce tahsil olunacak, bu fark, varsa<text:s/></text:span><text:span text:style-name="T86">öncefikle teminat bedelinden al</text:span><text:span text:style-name="T87">ınacaktır.</text:span></text:p>
      <text:p text:style-name="P1"><text:span text:style-name="T87"/></text:p>
      <text:p text:style-name="P1"><text:span text:style-name="T87">5- Şartname, ilan tarihinden itibaren herkesin g</text:span><text:span text:style-name="T88">örebilmesi için dairede aç</text:span><text:span text:style-name="T89">ık olup gideri verildiği takdirde isteyen alıcıya bir<text:s/></text:span><text:span text:style-name="T90">örne</text:span><text:span text:style-name="T91">ği g</text:span><text:span text:style-name="T92">önderilebilir.</text:span></text:p>
      <text:p text:style-name="P1"><text:span text:style-name="T92"/></text:p>
      <text:p text:style-name="P1"><text:span text:style-name="T92">6- Sat</text:span><text:span text:style-name="T93">ışa iştirak edenlerin şartnameyi g</text:span><text:span text:style-name="T94">örmü</text:span><text:span text:style-name="T95">ş ve m</text:span><text:span text:style-name="T96">ünderecat</text:span><text:span text:style-name="T97">ını kabul etmiş sayılacakları, başkaca bilgi almak isteyenlerin 2009/34 İflas sayılı dosya numarasıyla m</text:span><text:span text:style-name="T98">üdürlü</text:span><text:span text:style-name="T99">ğ</text:span><text:span text:style-name="T100">ümüze ba</text:span><text:span text:style-name="T101">şvurmaları ilanoluaur ftC"l9/20l4</text:span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