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office:automatic-styles>
  <office:body>
    <office:text>
      <text:p text:style-name="P1"><text:span text:style-name="T1">GAYR</text:span><text:span text:style-name="T2">İMENKUL SATILACAKTIR</text:span></text:p>
      <text:p text:style-name="P1"><text:span text:style-name="T2">İstanbul Defterdarlığı Anadolu Yakası Milli Emlak Dairesi Başkanlığından:</text:span></text:p>
      <text:p text:style-name="P1"><text:span text:style-name="T2">KADIKÖY EMLAK MÜDÜRLÜĞÜNDEN SATILIK GAYRİMENKUL (Bu taşınmazların satış ihalesi 15/01/2014 günü yapılacaktır.)</text:span></text:p>
      <text:p text:style-name="P1"><text:span text:style-name="T2"><text:s/></text:span></text:p>
      <text:p text:style-name="P1"><text:span text:style-name="T2">Sıra No<text:s text:c="6"/>1</text:span></text:p>
      <text:p text:style-name="P1"><text:span text:style-name="T2">Dosya No<text:s text:c="4"/>34160100276</text:span></text:p>
      <text:p text:style-name="P1"><text:span text:style-name="T2">İlçesi<text:s text:c="8"/>Ataşehir</text:span></text:p>
      <text:p text:style-name="P1"><text:span text:style-name="T2">Mahalle/ Köy<text:s text:c="3"/>Kayışdağı</text:span></text:p>
      <text:p text:style-name="P1"><text:span text:style-name="T2">Sokak / Mevkii</text:span></text:p>
      <text:p text:style-name="P1"><text:span text:style-name="T2">Pafta<text:s text:c="5"/>228</text:span></text:p>
      <text:p text:style-name="P1"><text:span text:style-name="T2">Ada No<text:s text:c="5"/>1845</text:span></text:p>
      <text:p text:style-name="P1"><text:span text:style-name="T2">Parsel No<text:s text:c="5"/>18</text:span></text:p>
      <text:p text:style-name="P2"><text:span text:style-name="T2">Yüzölçümü (M²)<text:s text:c="4"/>26.538,75</text:span></text:p>
      <text:p text:style-name="P3"><text:span text:style-name="T2"/></text:p>
      <text:p text:style-name="P3"><text:span text:style-name="T2">Hazine Hissesi<text:s text:c="4"/>Tam</text:span></text:p>
      <text:p text:style-name="P3"><text:span text:style-name="T2">Cinsi<text:s text:c="6"/>Arsa</text:span></text:p>
      <text:p text:style-name="P3"><text:span text:style-name="T2">Tahmini Bedel (TL)<text:s text:c="4"/>50.000.000,00</text:span></text:p>
      <text:p text:style-name="P3"><text:span text:style-name="T2">Geçici Teminat (TL)<text:s text:c="4"/>10.000.000,00</text:span></text:p>
      <text:p text:style-name="P3"><text:span text:style-name="T2">İmar Durumu<text:s text:c="5"/>Kısmen Özel Eğitim Tesis Alanı, Kısmen Park Alanı</text:span></text:p>
      <text:p text:style-name="P3"><text:span text:style-name="T2">İhale Saati<text:s text:c="5"/>14.00</text:span></text:p>
      <text:p text:style-name="P3"><text:span text:style-name="T2"/></text:p>
      <text:p text:style-name="P3"><text:span text:style-name="T2"/></text:p>
      <text:p text:style-name="P3"><text:span text:style-name="T2">1 - Yukarıda nitelikleri belirtilen Hazine adına kayıtlı taşınmaz mal 2886 sayılı Devlet İhale Kanununun 36 ncı maddesine göre "Kapalı Teklif Usulü" ile gösterilen gün ve saatte satışa çıkarılmıştır.</text:span></text:p>
      <text:p text:style-name="P3"><text:span text:style-name="T2">2 - İhaleye iştirak etmek isteyenlerin;</text:span></text:p>
      <text:p text:style-name="P3"><text:span text:style-name="T2">a) Bu iş için yatırılan geçici teminat bedeline ilişkin Teminat Makbuzu veya Banka Teminat Mektubunun şekil ve içeriğinin 2886 sayılı Kanunun 27 nci maddesi uyarınca yayınlanmış Devlet İhale Genelgelerinde belirtilen şartları (süresiz ve limit içi olarak düzenlenecek, işin özelliği belirtilecek, banka teyit yazısı ile birlikte getirilecektir) taşıması gerekmektedir.</text:span></text:p>
      <text:p text:style-name="P3"><text:span text:style-name="T2">b) Gerçek kişilerin tasdikli (T.C. kimlik numarasını içeren) Nüfus Hüviyeti Sureti veya aslı ibraz edilmek kaydıyla nüfus cüzdan fotokopisi, Tasdikli İkametgah Belgesini</text:span></text:p>
      <text:p text:style-name="P3"><text:span text:style-name="T2">Özel hukuk tüzel kişilerinin, idare merkezlerinin bulunduğu yer mahkemesinden veya siciline kayıtlı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text:span></text:p>
      <text:p text:style-name="P3"><text:span text:style-name="T2">Kamu tüzel kişilerinin ise, tüzel kişilik adına ihaleye katılacak veya teklifte bulunacak kişilerin tüzel kişiliği temsile yetkili olduğunu belirtir belgeyi,</text:span></text:p>
      <text:p text:style-name="P3"><text:span text:style-name="T2">Ortak katılım halinde noter tasdikli ortak girişim beyannamesi ile birlikte; ihale saatine kadar tekliflerini içeren 2886 sayılı Kanunun 37 nci maddesine göre hazırlanan teklif zarflarını İstanbul Defterdarlığı Kat:1 Cağaloğlu/İstanbul adresinde toplanacak olan İhale Komisyonu Başkanlığına teslim etmeleri gerekmektedir.</text:span></text:p>
      <text:p text:style-name="P3"><text:span text:style-name="T2">3 - İhaleye ait şartname internet adresimizde (</text:span><text:a xlink:href="http://www.ist-def.gov.tr"><text:span text:style-name="T3">www.ist-def.gov.tr</text:span></text:a><text:span text:style-name="T4">) ve müdürlüğümüzde bedelsiz olarak görülebilir.</text:span></text:p>
      <text:p text:style-name="P3"><text:span text:style-name="T4">4 - Taşınmazların fiili ve imar durumu ile tapu kayıtlarındaki şerhler ve bedel takdirine ilişkin hususlar hakkında Hazineye karşı herhangi bir tazminat talebinde bulunulmayacaktır.</text:span></text:p>
      <text:p text:style-name="P3"><text:span text:style-name="T4">5 - İhaleye katılacakların nakit olarak yatırmak istedikleri geçici teminat makbuzlarını Defterdarlık Muhasebe Müdürlüğü ve Malmüdürlükleri veznelerine başvurmak suretiyle temin edebilirler.</text:span></text:p>
      <text:p text:style-name="P3"><text:span text:style-name="T4">6 - Postadaki vaki gecikmeler kabul edilemeyecektir. Komisyon ihaleyi yapıp yapmamakta serbesttir.</text:span></text:p>
      <text:p text:style-name="P3"><text:span text:style-name="T4">İlan olunur.</text:span><text:span text:style-name="T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