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  <style:style style:name="T4" style:family="text">
      <style:text-properties fo:letter-spacing="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TELEME İLANI</text:p>
      <text:p text:style-name="P5">Türk Kızılayı Genel Müdürlüğünden:</text:p>
      <text:p text:style-name="P4">EMİNÖNÜ İŞ HANI YAP-İŞLET-DEVRET MODELİ İLE</text:p>
      <text:p text:style-name="P4">YAPILACAK OLAN İHALE ERTELENMİŞTİR</text:p>
      <text:p text:style-name="P1">01.11.2013 tarih 28808 sayılı Resmi Gazete’de yayınlanan, zarf teslim tarihi 02 Aralık 2013 saat: 11:30, İhale tarihi 03 Aralık 2013 saat: 14:30 olarak duyurulmuş olan, İstanbul İli, Fatih (Eminönü) İlçesi, Hobyar mahallesi, 422 ada, 31 parselde kayıtlı taşınmaz üzerindeki kargir <text:span text:style-name="T4">hanın (Eminönü İş Hanı) Yap-İşlet-Devret modeli İle yapılacak olan ihalenin zarf teslim tarihi:</text:span> 17 Aralık 2013 saat:11:30, İhale tarihi 18.12.2013 saat: 14:30 tarihine ertelenmişt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23M46S</meta:editing-duration>
    <meta:editing-cycles>906</meta:editing-cycles>
    <meta:generator>OpenOffice.org/3.3$Win32 OpenOffice.org_project/330m20$Build-9567</meta:generator>
    <dc:date>2013-11-29T12:43:29.23</dc:date>
    <meta:document-statistic meta:table-count="0" meta:image-count="0" meta:object-count="0" meta:page-count="1" meta:paragraph-count="6" meta:word-count="80" meta:character-count="589"/>
    <meta:user-defined meta:name="Info 1"/>
    <meta:user-defined meta:name="Info 2"/>
    <meta:user-defined meta:name="Info 3"/>
    <meta:user-defined meta:name="Info 4"/>
  </office:meta>
</office:document-meta>
</file>