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2014/107345 İKN İSTANBUL ANADOLU GÜNEY KAMU HASTANELERİ BİRLİĞİ - Evrak No: 25917</text:p>
      <text:p text:style-name="P2"/>
      <text:p text:style-name="P2">SÜREYYAPAŞA GÖĞÜS HASTALIKLARI VE GÖĞÜS CERRAHİSİ E AH B-C</text:p>
      <text:p text:style-name="P2"/>
      <text:p text:style-name="P2">BLOK BOYLER YENİLEME İŞİ</text:p>
      <text:p text:style-name="P2"/>
      <text:p text:style-name="P2">KAYIL HASTANE BIRLİG1(ANADOLU GÜNEY) SAĞLIK BAKANLIĞI TÜRKİYE</text:p>
      <text:p text:style-name="P2"/>
      <text:p text:style-name="P2">KAMÜ HASTANELERİ KÜRÜMÜ</text:p>
      <text:p text:style-name="P2"/>
      <text:p text:style-name="P2">Süreyyapaşa Göğüs Hastalıkları ve Göğüs Cerrahisi EAH B-C Blok Boyler Yenileme İşi yapım işi 4734 sayılı Kamu İhale Kanununun 19 uncu maddesine göre açık ihale usulü ile ihale edilecektir. İhaleye ilişkin ayrıntılı bilgiler aşağıda yer almaktadır.</text:p>
      <text:p text:style-name="P2"/>
      <text:p text:style-name="P2">İhale Kayıt Numarası</text:p>
      <text:p text:style-name="P2"/>
      <text:p text:style-name="P2">1-İdarenin</text:p>
      <text:p text:style-name="P2"/>
      <text:p text:style-name="P2">a) Adresi :Başıbüyük Mah. Atatürk Cad, No:l Maltepe/İstanbul 34840 MALTEPE/İSTANBUL</text:p>
      <text:p text:style-name="P2"/>
      <text:p text:style-name="P2">b) Telefon ve faks numarası :2164212626 - 2164210016</text:p>
      <text:p text:style-name="P2"/>
      <text:p text:style-name="P2">c) Elektronik Posta Adresi : khb34ga.satinalma@saglik.gov.tr</text:p>
      <text:p text:style-name="P2"/>
      <text:p text:style-name="P2">ç) İhale dokümanının görülebileceği internet adresi: https://ekap.kik.gov.tr/EKAP/</text:p>
      <text:p text:style-name="P2"/>
      <text:p text:style-name="P2">2-İhale konusu yapım işinin</text:p>
      <text:p text:style-name="P2"/>
      <text:p text:style-name="P2">a) Niteliği türü ve miktarı Süreyyapaşa Göğüs Hastalıkları ve Göğüs Cerrahisi E.A.H. B-C Blok Boyler Yenileme Yapım İşi Ayrıntılı bilgiye EKAP'ta yer alan ihale dokümanı içinde bulunan idari şartnameden ulaşılabilir.</text:p>
      <text:p text:style-name="P2"/>
      <text:p text:style-name="P2">b) Yapılacağı yer : Süreyyapaşa Göğüs Hastalıkları ve Göğüs Cerrahisi E.A.H</text:p>
      <text:p text:style-name="P2"/>
      <text:p text:style-name="P2">c) İşe başlama tarihi: Sözleşmenin imzalandığı tarihten itibaren 5 gün içinde yer teslimi yapılarak işe başlanacaktır. </text:p>
      <text:p text:style-name="P2"/>
      <text:p text:style-name="P2">ç) İşin süresi Yer tesliminden itibaren 45 (Kırkbeş) takvim günüdür.</text:p>
      <text:p text:style-name="P2"/>
      <text:p text:style-name="P2">3- İhalenin</text:p>
      <text:p text:style-name="P2"/>
      <text:p text:style-name="P2">a) Yapılacağı yer : İstanbul Anadolu Güney Kamu Hastaneleri Birliği. Başıbüyük Mah. Atatürk Cad. No:l 34854 Maltepe / İSTANBUL (Toplantı Salonu</text:p>
      <text:p text:style-name="P2"/>
      <text:p text:style-name="P2">b) Tarihi ve saati : 16.09.2014 -10:00</text:p>
      <text:p text:style-name="P2"/>
      <text:p text:style-name="P2">4. İhaleye katılabilme şartlan ve istenilen belgeler ile yeterlik değerlendirmesinde uygulanacak kriterler:</text:p>
      <text:p text:style-name="P2"/>
      <text:p text:style-name="P2"><text:soft-page-break/>4.1. İhaleye katılma şartları ve istenilen belgeler:</text:p>
      <text:p text:style-name="P2"/>
      <text:p text:style-name="P2">4.1.1. Mevzuatı gereği kayıtlı olduğu Ticaret ve/veya Sanayi Odası ya da Esnaf ve Sanatkarlar Odası veya ilgili Meslek Odası Belgesi.</text:p>
      <text:p text:style-name="P2"/>
      <text:p text:style-name="P2">4.1.1.1. Gerçek kişi olması halinde, kayıtlı olduğu ticaret ve/veya sanayi odasından ya da esnaf ve sanatkar odasından veya ilgili meslek odasından, ilk ilan veya ihale tarihinin içinde bulunduğu yılda alınmış, odaya kayıtlı olduğunu gösterir belge,</text:p>
      <text:p text:style-name="P2"/>
      <text:p text:style-name="P2">4.1.1.2. Tüzel kişi olması halinde, ilgili mevzuatı gereği kayıtlı bulunduğu Ticaret ve/veya Sanayi Odasından, ilk ilan veya ihale tarihinin içinde bulunduğu yılda alınmış, tüzel kişiliğin odaya kayıtlı olduğunu gösterir belge.</text:p>
      <text:p text:style-name="P2"/>
      <text:p text:style-name="P2">4.1.2. Teklif vermeye yetkili olduğunu gösteren İmza Beyannamesi veya İmza Sirküleri.</text:p>
      <text:p text:style-name="P2"/>
      <text:p text:style-name="P2">4.1.2.1. Gerçek kişi olması halinde, noter tasdikli im/a beyannamesi.</text:p>
      <text:p text:style-name="P2"/>
      <text:p text:style-name="P2">4.1.2.2. Tüzel kişi olması halinde, ilgisine göre tüzel kişiliğin ortaklan,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p>
      <text:p text:style-name="P2"/>
      <text:p text:style-name="P2">4.1.3. Şekli ve içeriği İdari Şartnamede belirlenen teklif mektubu.</text:p>
      <text:p text:style-name="P2"/>
      <text:p text:style-name="P2">4.1.4. Şekli ve içeriği İdari Şartnamede belirlenen geçici teminat.</text:p>
      <text:p text:style-name="P2"/>
      <text:p text:style-name="P2">4.1.5Îhale konusu işte idarenin onayı ile alt yüklenici çalıştırılabilir. Ancak işin tamamı alt yüklenicilere yaptırüamaz.</text:p>
      <text:p text:style-name="P2"/>
      <text:p text:style-name="P2">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2"/>
      <text:p text:style-name="P2">4.2. Ekonomik ve mali y eterliğe ilişkin belgeler ve bu belgelerin taşıması gereken kriterler: İdare tarafından ekonomik ve mali yeterliğe ilişkin kriter belirtilmemiştir.</text:p>
      <text:p text:style-name="P2"/>
      <text:p text:style-name="P2">4.3. Mesleki ve Teknik yeterliğe ilişkin belgeler ve bu belgelerin taşıması gereken kriterler:</text:p>
      <text:p text:style-name="P2"/>
      <text:p text:style-name="P2">4.3.1. İş deneyim belgeleri: Son on beş yıl içinde bedel içeren bir sözleşme kapsamında taahhüt edilen ve teklif edilen bedelin c/c 50 oranından az olmamak üzere ihale konusu iş veya benzer işlere ilişkin iş deneyimini gösteren belgeler.</text:p>
      <text:p text:style-name="P2"/>
      <text:p text:style-name="P2">4.4. Bu ihalede benzer iş olarak kabul edilecek işler ve benzer işlere denk sayılacak mühendislik ve mimarlık bölümleri:</text:p>
      <text:p text:style-name="P2"/>
      <text:p text:style-name="P2">4.4.1. Bu ihalede benzer iş olarak kabul edilecek işler:Bu İhalede benzer iş olarak ; 11.06.20J 1 tarih 27961 sayılı Resmi Gazetede yayımlanarak yürürlüğe giren Yapım İşlerinde Benzer İş Grupları Tebliğinde Yayımlanarak yürürlüğe giren Yapım İşlen Benzer İş Grupları Tebliğinde Yer Alan B) ÜSTYAPI (BİNA) İŞLERİ- II. Grup. Bina işleri, III. Grup. Bina işleri C ) Sıhhi Tesisat ve Mekanik <text:soft-page-break/>Tesisat İşleri -I.Grup Sıhhi Tesisat İşlerinden herhangi biri benzer iş olarak değerlendirilecektir.</text:p>
      <text:p text:style-name="P2"/>
      <text:p text:style-name="P2">4.4.2. Benzer işe denk sayılacak mühendislik veya mimarlık bölümleri: Makine Mühendisliği</text:p>
      <text:p text:style-name="P2"/>
      <text:p text:style-name="P2">5. Ekonomik açıdan en avantajlı teklif sadece fiyat esasına göre belirlenecektir.</text:p>
      <text:p text:style-name="P2"/>
      <text:p text:style-name="P2">6. İhale yerli ve yabancı tüm isteklilere açıktır.</text:p>
      <text:p text:style-name="P2"/>
      <text:p text:style-name="P2">7. İhale dokümanının görülmesi ve satın alınması:</text:p>
      <text:p text:style-name="P2"/>
      <text:p text:style-name="P2">7.1. İhale dokümanı, idarenin adresinde görülebilir ve 100 TRY (Türk Lirası) karşılığı 7 Nolu Döner Sermaye Saymanlığının. Vakıfbank Kartal Şubesi TR 3500 0150 0158 0073 0140 9405 nolu hesabına yatırılarak. İstanbul Anadolu Güney Kamu Hastaneleri Birliği. Başıbüyük Mah. Atatürk Cad. No: 1 34854 Maltepe / İSTANBUL (Mali Hizmetler Başkanlığı Merkezi Satmalına Birimi) adresinden satın alınabilir.</text:p>
      <text:p text:style-name="P2"/>
      <text:p text:style-name="P2">7.2. İhaleye teklif verecek olanların ihale dokümanını satın almaları veya EKAP üzerinden e- imza kullanarak indirmeleri zorunludur.</text:p>
      <text:p text:style-name="P2"/>
      <text:p text:style-name="P2">8. Teklifler, ihale tarih ve saatine kadar İstanbul Anadolu Güney Kamu Hastaneleri Birliği. Başıbüyük Mah. Atatürk Cad. No:! 34854 Maltepe / İSTANBUL (Mali Hizmetler Başkanlığı Merkezi Satmalına Birimi) adresine elden teslim edilebileceği gibi, aynı adrese iadeli taahhütlü posta vasıtasıyla da gönderilebilir.</text:p>
      <text:p text:style-name="P2"/>
      <text:p text:style-name="P2">9. İstekliler tekliflerini, anahtar teslimi götürü bedel üzerinden verecektir. İhale sonucu, üzerine ihale yapılan istekliyle anahtar teslimi götürü bedel sözleşme imzalanacaktır. Bu ihalede, işin tamamı için teklif verilecektir.</text:p>
      <text:p text:style-name="P2"/>
      <text:p text:style-name="P2">10. İstekliler teklif ettikleri bedelin %3"ünden az. olmamak üzere kendi belirleyecekleri tutarda geçici teminat vereceklerdir.</text:p>
      <text:p text:style-name="P2"/>
      <text:p text:style-name="P2">11. Yerilen tekliflerin geçerlilik süresi, ihale tarihinden itibaren 90 (Doksan) takvim günüdür.</text:p>
      <text:p text:style-name="P2"/>
      <text:p text:style-name="P2">12. Konsorsiyum olarak ihaleye teklif verilemez.</text:p>
      <text:p text:style-name="P2"/>
      <text:p text:style-name="P2">13. Diğer hususlar: İhalede Uygulanacak Sınır Değer Katsayısı (N) : 1</text:p>
      <text:p text:style-name="P2"/>
      <text:p text:style-name="P2">ihale, Kanunun 38 inci maddesinde öngörülen açıklama istenmeksizin ekonomik açıdan en avantajlı teklif üzerinde bırakılacaktı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1M1S</meta:editing-duration>
    <meta:editing-cycles>86</meta:editing-cycles>
    <meta:generator>OpenOffice/4.0.1$Win32 OpenOffice.org_project/401m5$Build-9714</meta:generator>
    <dc:date>2014-09-08T15:07:19.91</dc:date>
    <dc:creator>Kübra Genç</dc:creator>
    <meta:document-statistic meta:table-count="0" meta:image-count="0" meta:object-count="0" meta:page-count="3" meta:paragraph-count="50" meta:word-count="879" meta:character-count="6474"/>
    <meta:user-defined meta:name="Info 1"/>
    <meta:user-defined meta:name="Info 2"/>
    <meta:user-defined meta:name="Info 3"/>
    <meta:user-defined meta:name="Info 4"/>
  </office:meta>
</office:document-meta>
</file>