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83cm" table:align="left"/>
    </style:style>
    <style:style style:name="Tablo1.A" style:family="table-column">
      <style:table-column-properties style:column-width="1.402cm"/>
    </style:style>
    <style:style style:name="Tablo1.B" style:family="table-column">
      <style:table-column-properties style:column-width="1.138cm"/>
    </style:style>
    <style:style style:name="Tablo1.C" style:family="table-column">
      <style:table-column-properties style:column-width="1.005cm"/>
    </style:style>
    <style:style style:name="Tablo1.D" style:family="table-column">
      <style:table-column-properties style:column-width="1.508cm"/>
    </style:style>
    <style:style style:name="Tablo1.E" style:family="table-column">
      <style:table-column-properties style:column-width="2.249cm"/>
    </style:style>
    <style:style style:name="Tablo1.F" style:family="table-column">
      <style:table-column-properties style:column-width="1.916cm"/>
    </style:style>
    <style:style style:name="Tablo1.G" style:family="table-column">
      <style:table-column-properties style:column-width="1.746cm"/>
    </style:style>
    <style:style style:name="Tablo1.H" style:family="table-column">
      <style:table-column-properties style:column-width="1.81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font-size="9pt"/>
    </style:style>
    <style:style style:name="T5" style:family="text">
      <style:text-properties fo:font-size="8pt"/>
    </style:style>
    <style:style style:name="T6" style:family="text">
      <style:text-properties fo:font-size="7.5pt"/>
    </style:style>
    <style:style style:name="T7" style:family="text">
      <style:text-properties fo:font-size="7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Strong_20_Emphasis"><text:span text:style-name="T1">ARSA SATILACAKTIR</text:span></text:span></text:p>
      <text:p text:style-name="P2">Konya İli Meram Belediyesinden:</text:p>
      <text:p text:style-name="P3">Mülkiyeti Belediyemize ait, aşağıda tapu kaydı, imar durumu, arsa miktarı, tahmini bedeli ve geçici teminatı yazılı arsanın, 2886 Sayılı İhale Kanunu ve şartnamesi dahilinde “Kapalı Teklif” suretiyle satışı yapılacaktır.</text:p>
      <text:p text:style-name="P3">Şartname ve ekleri Meram Belediye Hizmet Binası - Emlak ve İstimlak Müdürlüğü - Kamulaştırma Bürosunda bedelsiz görülebilir.</text:p>
      <text:p text:style-name="P3">İhale 19.09.2013 Perşembe günü saat 15.30’da Meram Belediyesi hizmet binası içerisinde bulunan Encümen salonunda, Meram Belediye Encümeni’nce yapılacaktır.</text:p>
      <text:p text:style-name="P3">Satışı yapılacak arsaların muhammen bedeli ve geçici teminat miktarı aşağıda belirtilmiştir.</text:p>
      <text:p text:style-name="P3">İHALEYE GİREBİLME ŞARTLARI</text:p>
      <text:p text:style-name="P21"><text:span text:style-name="T4">a. T.C. Vatandaşlık numarasının bulunduğu nüfus cüzdanı sureti (ihale anında aslı ile teyid edilecektir.)</text:span></text:p>
      <text:p text:style-name="P21"><text:span text:style-name="T4">b. Şartname ve eklerinin tamamen okuyup kayıtsız şartsız kabul ettiğini ve ihaleye katılmak istediği belirten dilekçe,</text:span></text:p>
      <text:p text:style-name="P21"><text:span text:style-name="T4">c. İkamet Belgesi (Türkiye’de adres göstermek),</text:span></text:p>
      <text:p text:style-name="P21"><text:span text:style-name="T4">d. Geçici teminatı yatırmış olmak,</text:span></text:p>
      <text:p text:style-name="P21"><text:span text:style-name="T4">e. İhaleye tüzel kişiler katılacaksa idare merkezlerinin bulunduğu yer mahkemelerinden veya siciline kayıtlı bulunduğu Ticaret veya Sanayi Odasından yada benzeri makamdan ihalenin yapıldığı yıl içinde alınmış tüzel kişiliğin sicile kayıtlı olduğuna dair belge,</text:span></text:p>
      <text:p text:style-name="P21"><text:span text:style-name="T4">f. Tüzel kişilik adına ihaleye katılacak veya teklifte bulunacak kişilerin tüzel kişiliği temsile yetkili olduklarını gösterir noterlikçe tasdik edilmiş yetki belgesi ve imza sirküleri</text:span></text:p>
      <text:p text:style-name="P21"><text:span text:style-name="T4">g.</text:span> <text:span text:style-name="T4">İstekliler adına vekaleten ihaleye iştirak ediliyorsa noterce tasdik edilmiş vekaletname ve imza sirküleri</text:span></text:p>
      <text:p text:style-name="P3">TEKLİF MEKTUPLARININ VERİLMESİ</text:p>
      <text:p text:style-name="P3">İhaleye katılacak isteklilerin, ihale günü olan 19.09.2013 Perşembe günü saat 12.30’a kadar teklif mektuplarını, Meram Belediyesi, Yazı İşleri Müdürlüğü’ne teslim etmeleri zorunludur.</text:p>
      <text:p text:style-name="P3">ÖDEME ŞEKLİ</text:p>
      <text:p text:style-name="P3">İhale bedeli, ilgili resim harçlar ve diğer giderler peşin olarak ödenecekti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2">Mahalle</text:p>
          </table:table-cell>
          <table:table-cell table:style-name="Tablo1.A1" office:value-type="string">
            <text:p text:style-name="P13">Ada</text:p>
          </table:table-cell>
          <table:table-cell table:style-name="Tablo1.A1" office:value-type="string">
            <text:p text:style-name="P14">Parsel</text:p>
          </table:table-cell>
          <table:table-cell table:style-name="Tablo1.A1" office:value-type="string">
            <text:p text:style-name="P13">M<text:span text:style-name="T3">2</text:span></text:p>
          </table:table-cell>
          <table:table-cell table:style-name="Tablo1.A1" office:value-type="string">
            <text:p text:style-name="P13">İmar Durumu</text:p>
          </table:table-cell>
          <table:table-cell table:style-name="Tablo1.A1" office:value-type="string">
            <text:p text:style-name="P13">Tahmini Bedeli</text:p>
          </table:table-cell>
          <table:table-cell table:style-name="Tablo1.A1" office:value-type="string">
            <text:p text:style-name="P13">Geçici Teminat</text:p>
          </table:table-cell>
          <table:table-cell table:style-name="Tablo1.H1" office:value-type="string">
            <text:p text:style-name="P15"><text:span text:style-name="T5">Ödeme</text:span><text:span text:style-name="T6">Şekli&amp;KDV</text:span></text:p>
          </table:table-cell>
        </table:table-row>
        <table:table-row>
          <table:table-cell table:style-name="Tablo1.A2" office:value-type="string">
            <text:p text:style-name="P16">Gödene</text:p>
          </table:table-cell>
          <table:table-cell table:style-name="Tablo1.A2" office:value-type="string">
            <text:p text:style-name="P17">27326</text:p>
          </table:table-cell>
          <table:table-cell table:style-name="Tablo1.A2" office:value-type="string">
            <text:p text:style-name="P17">2</text:p>
          </table:table-cell>
          <table:table-cell table:style-name="Tablo1.A2" office:value-type="string">
            <text:p text:style-name="P18">36.138,78</text:p>
          </table:table-cell>
          <table:table-cell table:style-name="Tablo1.A2" office:value-type="string">
            <text:p text:style-name="P19"><text:span text:style-name="T5">Mesken Sh. </text:span><text:span text:style-name="T6">(E:1.25 H:7 Kat)</text:span></text:p>
          </table:table-cell>
          <table:table-cell table:style-name="Tablo1.A2" office:value-type="string">
            <text:p text:style-name="P19"><text:span text:style-name="T7">5.500.000,00</text:span><text:span text:style-name="T5">TL</text:span></text:p>
          </table:table-cell>
          <table:table-cell table:style-name="Tablo1.A2" office:value-type="string">
            <text:p text:style-name="P17">165.000,00 TL.</text:p>
          </table:table-cell>
          <table:table-cell table:style-name="Tablo1.H2" office:value-type="string">
            <text:p text:style-name="P17">Peşin % 0</text:p>
          </table:table-cell>
        </table:table-row>
      </table:table>
      <text:p text:style-name="P3">İlan olunur.</text:p>
      <text:p text:style-name="P2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0M37S</meta:editing-duration>
    <meta:editing-cycles>522</meta:editing-cycles>
    <meta:generator>OpenOffice.org/3.3$Win32 OpenOffice.org_project/330m20$Build-9567</meta:generator>
    <dc:date>2013-09-05T11:18:09.81</dc:date>
    <meta:document-statistic meta:table-count="1" meta:image-count="0" meta:object-count="0" meta:page-count="1" meta:paragraph-count="36" meta:word-count="263" meta:character-count="1993"/>
    <meta:user-defined meta:name="Info 1"/>
    <meta:user-defined meta:name="Info 2"/>
    <meta:user-defined meta:name="Info 3"/>
    <meta:user-defined meta:name="Info 4"/>
  </office:meta>
</office:document-meta>
</file>