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HAVALANDIRMA SİSTEMİ MSB.ANKARA İNŞAAT EMLAK BÖLGE BAŞKANLIĞI - Evrak No: 201</text:p>
      <text:p text:style-name="P1"/>
      <text:p text:style-name="P1">MSB ANKARA İNŞAAT EMLAK BÖLGE BAŞKANLİĞİ</text:p>
      <text:p text:style-name="P1"/>
      <text:p text:style-name="P1">ANITKABİR K LIĞI MÜZE VİNCİ BÖLÜM SERGİ SALONLARINA HAVALANDIRMA SİSTEMİ YAPILMASI yapım işi 4734 sayılı Kamu ihale Kanununun 19 uncu maddesine göre açık ihale usulü ile ihale edilecektir. İhaleye </text:p>
      <text:p text:style-name="P1"/>
      <text:p text:style-name="P1">ilişkin ayrıntılı bilgiler aşağıda yer almaktadır.</text:p>
      <text:p text:style-name="P1"/>
      <text:p text:style-name="P1">İhale Kayıt Numarası : 2014/102485</text:p>
      <text:p text:style-name="P1"/>
      <text:p text:style-name="P1">1- İdarenin</text:p>
      <text:p text:style-name="P1"/>
      <text:p text:style-name="P1">a) Adresi : MSB ANKARA İNŞAAT EMLAK BÖLGE BAŞKANLIĞI KİRAZLIDERE/ BAKANLIKLAR ÇANKAYA/ANKARA</text:p>
      <text:p text:style-name="P1"/>
      <text:p text:style-name="P1">b) Telefon ve faks numarası : 3124174446 - 3124250417</text:p>
      <text:p text:style-name="P1"/>
      <text:p text:style-name="P1">c) Elektronik Posta Adresi : tesupankara@msb.gov.tr</text:p>
      <text:p text:style-name="P1"/>
      <text:p text:style-name="P1">ç) ihale dokümanının görülebileceği : https://ekap.kik.gov.tr/EKAP/</text:p>
      <text:p text:style-name="P1"/>
      <text:p text:style-name="P1">internet adresi</text:p>
      <text:p text:style-name="P1"/>
      <text:p text:style-name="P1">2- İhale konusu yapım işinin</text:p>
      <text:p text:style-name="P1"/>
      <text:p text:style-name="P1">a) Niteliği, türü ve miktarı : Yalnız 1 Kalem. Havalandırma sistemi yapılması için mekanik,</text:p>
      <text:p text:style-name="P1"/>
      <text:p text:style-name="P1">elektrik ve mimari tadilatlar 1- İNŞAAT İMALATI % 19,14 2-</text:p>
      <text:p text:style-name="P1"/>
      <text:p text:style-name="P1">M E KANİK İMALATI % 75,46 3- ELEKTRİK İMALATI % 5,40</text:p>
      <text:p text:style-name="P1"/>
      <text:p text:style-name="P1">Ayrıntılı bilgiye EKAP'ta yer alan ihale dokümanı içinde bulunan</text:p>
      <text:p text:style-name="P1">idari şartnameden ulaşılabilir.</text:p>
      <text:p text:style-name="P1"/>
      <text:p text:style-name="P1">b) Yapılacağı yer : Çankaya / ANKARA</text:p>
      <text:p text:style-name="P1"/>
      <text:p text:style-name="P1">c) İşe başlama tarihi : Sözleşmenin imzalandığı tarihten itibaren 7 gün içinde yer teslimi yapılarak işe başlanacaktır,</text:p>
      <text:p text:style-name="P1"/>
      <text:p text:style-name="P1">ç) İşin süresi : Yer tesliminden itibaren 90 (DOKSAN) takvim günüdür.</text:p>
      <text:p text:style-name="P1"><text:soft-page-break/></text:p>
      <text:p text:style-name="P1">3- İhalenin</text:p>
      <text:p text:style-name="P1"/>
      <text:p text:style-name="P1">a) Yapılacağı yer : MSB ANKARA İNŞAAT EMLAK BÖLGE BAŞKANLIĞI KİRAZLIDERE/ BAKANLIKLAR/ ÇANKAYA/ ANKARA</text:p>
      <text:p text:style-name="P1"/>
      <text:p text:style-name="P1">b) Tarihi ve saati : 18.09.2014  10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<text:soft-page-break/>4.1.4. Şekli ve içeriği İdari Şartnamede belirlenen geçici teminat.</text:p>
      <text:p text:style-name="P1"/>
      <text:p text:style-name="P1">4.1.5İhale konusu işte idarenin onayı ile alt yüklenici çalıştırılabilir. Â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8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 11.06.2011 tarih ve 27961 sayılı Resmi Gazetede yayımlanan "Yapım İşlerinde Benzer İş Grupları Tebliği"nde yer alan C-ll veya B-l GRUBU </text:p>
      <text:p text:style-name="P1"/>
      <text:p text:style-name="P1">İŞLER BENZER İŞ OLARAK DEĞERLENDİRİLECEKTİR. İhalekonusu işe ilişkin iş deneyim belgeleri sunulabileceği gibi ihale konusu işi de içeren iş deneyim belgeleri de sunulabilecektir. Ancak bu durumda </text:p>
      <text:p text:style-name="P1"/>
      <text:p text:style-name="P1">ihale konusu işe ait iş tutarı, iş deneyim belgesi üzerinden tespit edilebilmelidir. İş deneyim belgesi bu bilgiyi içermiyorsa, İhale konusu işe ait iş tutarının tespit edilebileceği bilgi ve </text:p>
      <text:p text:style-name="P1"/>
      <text:p text:style-name="P1">belgelerin teklif kapsamında sunulması zorunludur.</text:p>
      <text:p text:style-name="P1"/>
      <text:p text:style-name="P1">4.4.2. Benzer işe denk sayılacak mühendislik veya mimarlık bölümleri: Makine <text:soft-page-break/>Mühendisliği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hale dokümanının görülmesi ve satın alınması:</text:p>
      <text:p text:style-name="P1"/>
      <text:p text:style-name="P1">7.1. İhale dokümanı, idarenin adresinde görülebilir ve 50 TRY (Türk Lirası) karşılığı MSB ANKARA İNŞAAT EMLAK BÖLGE BAŞKANLIĞI KİRAZLIDERE/ BAKANLIKLAR/ ÇANKAYA/ ANKARA adresinden satın </text:p>
      <text:p text:style-name="P1"/>
      <text:p text:style-name="P1">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MSB ANKARA İNŞAAT EMLAK BÖLGE BAŞKANLIĞI KİRAZLIDERE/ BAKANLIKLAR/ ÇANKAYA/ ANKARA adresine elden teslim edilebileceği gibi, aynı adrese iadeli taahhütlü </text:p>
      <text:p text:style-name="P1"/>
      <text:p text:style-name="P1">posta vasıtasıyla da gönderilebilir.</text:p>
      <text:p text:style-name="P1"/>
      <text:p text:style-name="P1">9. İstekliler tekliflerini, anahtar teslimi götürü bedel üzerinden verecektir. İhale sonucu, üzerine ihale yapılan istekliyle anahtar teslimi götürü bedel sözleşme imzalanacaktır. Bu ihalede, işin </text:p>
      <text:p text:style-name="P1"/>
      <text:p text:style-name="P1">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120 (YÜZYİRMİ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,00</text:p>
      <text:p text:style-name="P1"/>
      <text:p text:style-name="P1">Teklifi sınır değerin altında olduğu tespit edilen isteklilerin teklifleri, Kanunun 38 inci maddesinde öngörüle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20S</meta:editing-duration>
    <meta:editing-cycles>140</meta:editing-cycles>
    <meta:generator>OpenOffice/4.0.1$Win32 OpenOffice.org_project/401m5$Build-9714</meta:generator>
    <dc:date>2014-09-11T17:13:24.82</dc:date>
    <dc:creator>Kübra Genç</dc:creator>
    <meta:document-statistic meta:table-count="0" meta:image-count="0" meta:object-count="0" meta:page-count="4" meta:paragraph-count="67" meta:word-count="850" meta:character-count="6258"/>
    <meta:user-defined meta:name="Info 1"/>
    <meta:user-defined meta:name="Info 2"/>
    <meta:user-defined meta:name="Info 3"/>
    <meta:user-defined meta:name="Info 4"/>
  </office:meta>
</office:document-meta>
</file>