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style:font-name="Times New Roman1" fo:font-size="8.5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ARSA NİTELİKLİ TAŞINMAZLAR SATILACAKTIR</text:span></text:span></text:p>
      <text:p text:style-name="P4">Türk Hava Kurumu Genel Başkanlığından:</text:p>
      <text:p text:style-name="P2">1 - Mülkiyeti Türk Hava Kurumu’na ait Sinop İli, Boyabat İlçesi, Esentepe Mahallesi, 605 ada 11-12 parsel, 606 ada 4-6-7 parsel, 657 ada 1-2-5-7-9 parsel üzerinde yer alan hisseli arsaların 05 Eylül 2013 Perşembe günü saat: 14.00’da ihale şartnamesinde belirtilen muhammen bedeller üzerinden satışı işi kapalı teklif açık arttırma usulüyle ihale edilecektir.</text:p>
      <text:p text:style-name="P2">2 - İstekliler şartnameye göre hazırlayacakları kapalı zarf teklif mektuplarını, ihale gün ve saatine kadar THK Boyabat Şube Başkanlığı’na (Adnan Menderes Bulvarı Özel İdare İşhanı Çarşısı Zemin Kat No: 9) vereceklerdir.</text:p>
      <text:p text:style-name="P2">3 - İstekliler bu işe ait şartnameyi ücretsiz olarak Türk Hava Kurumu Genel Başkanlığı (Atatürk Bulvarı No: 33 Opera/ANKARA) İhale ve Kontrat Yönetim Müdürlüğünden veya THK Boyabat Şube Başkanlığı’ndan (Adnan Menderes Bulvarı Özel İdare İşhanı Çarşısı Zemin Kat No: 9) temin edebilirler.</text:p>
      <text:p text:style-name="P2">4 - Türk Hava Kurumu Genel Başkanlığı 4737 Sayılı Kamu İhale Kanununa tabi değildir.</text:p>
      <text:p text:style-name="P2">Bilgi Tel:  THK Genel Başkanlığı          (0 312) 310 48 40 / 263-271-274</text:p>
      <text:p text:style-name="P2">THK Boyabat Şube Başkanlığı              (0 368) 315 27 09</text:p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8M59S</meta:editing-duration>
    <meta:editing-cycles>451</meta:editing-cycles>
    <meta:generator>OpenOffice.org/3.3$Win32 OpenOffice.org_project/330m20$Build-9567</meta:generator>
    <dc:date>2013-08-22T09:53:21.93</dc:date>
    <meta:document-statistic meta:table-count="0" meta:image-count="0" meta:object-count="0" meta:page-count="1" meta:paragraph-count="8" meta:word-count="169" meta:character-count="1157"/>
    <meta:user-defined meta:name="Info 1"/>
    <meta:user-defined meta:name="Info 2"/>
    <meta:user-defined meta:name="Info 3"/>
    <meta:user-defined meta:name="Info 4"/>
  </office:meta>
</office:document-meta>
</file>