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875cm"/>
    </style:style>
    <style:style style:name="Tablo1.B" style:family="table-column">
      <style:table-column-properties style:column-width="0.84cm"/>
    </style:style>
    <style:style style:name="Tablo1.C" style:family="table-column">
      <style:table-column-properties style:column-width="0.57cm"/>
    </style:style>
    <style:style style:name="Tablo1.D" style:family="table-column">
      <style:table-column-properties style:column-width="1.171cm"/>
    </style:style>
    <style:style style:name="Tablo1.E" style:family="table-column">
      <style:table-column-properties style:column-width="0.339cm"/>
    </style:style>
    <style:style style:name="Tablo1.F" style:family="table-column">
      <style:table-column-properties style:column-width="1.431cm"/>
    </style:style>
    <style:style style:name="Tablo1.G" style:family="table-column">
      <style:table-column-properties style:column-width="1.087cm"/>
    </style:style>
    <style:style style:name="Tablo1.H" style:family="table-column">
      <style:table-column-properties style:column-width="0.422cm"/>
    </style:style>
    <style:style style:name="Tablo1.I" style:family="table-column">
      <style:table-column-properties style:column-width="0.961cm"/>
    </style:style>
    <style:style style:name="Tablo1.J" style:family="table-column">
      <style:table-column-properties style:column-width="1.062cm"/>
    </style:style>
    <style:style style:name="Tablo1.K" style:family="table-column">
      <style:table-column-properties style:column-width="0.492cm"/>
    </style:style>
    <style:style style:name="Tablo1.L" style:family="table-column">
      <style:table-column-properties style:column-width="0.681cm"/>
    </style:style>
    <style:style style:name="Tablo1.M" style:family="table-column">
      <style:table-column-properties style:column-width="0.175cm"/>
    </style:style>
    <style:style style:name="Tablo1.N" style:family="table-column">
      <style:table-column-properties style:column-width="1.378cm"/>
    </style:style>
    <style:style style:name="Tablo1.O" style:family="table-column">
      <style:table-column-properties style:column-width="0.801cm"/>
    </style:style>
    <style:style style:name="Tablo1.P" style:family="table-column">
      <style:table-column-properties style:column-width="1.593cm"/>
    </style:style>
    <style:style style:name="Tablo1.Q" style:family="table-column">
      <style:table-column-properties style:column-width="0.623cm"/>
    </style:style>
    <style:style style:name="Tablo1.R" style:family="table-column">
      <style:table-column-properties style:column-width="1.762cm"/>
    </style:style>
    <style:style style:name="Tablo1.S" style:family="table-column">
      <style:table-column-properties style:column-width="0.291cm"/>
    </style:style>
    <style:style style:name="Tablo1.T" style:family="table-column">
      <style:table-column-properties style:column-width="1.88cm"/>
    </style:style>
    <style:style style:name="Tablo1.U" style:family="table-column">
      <style:table-column-properties style:column-width="1.57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U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U2" style:family="table-cell">
      <style:table-cell-properties style:vertical-align="middle" fo:padding="0.049cm" fo:border-left="0.035cm solid #808080" fo:border-right="0.035cm solid #808080" fo:border-top="none" fo:border-bottom="0.035cm solid #808080"/>
    </style:style>
    <style:style style:name="Tablo1.A13" style:family="table-cell">
      <style:table-cell-properties style:vertical-align="bottom" fo:padding="0.049cm" fo:border-left="0.035cm solid #808080" fo:border-right="0.035cm solid #808080" fo:border-top="none" fo:border-bottom="0.035cm solid #808080"/>
    </style:style>
    <style:style style:name="Tablo1.A14" style:family="table-cell">
      <style:table-cell-properties style:vertical-align="bottom"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widows="1"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pt"/>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cm" fo:margin-right="0cm" fo:margin-top="0cm" fo:margin-bottom="0cm" style:line-height-at-least="0.423cm" fo:text-indent="1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1cm" style:auto-text-indent="false" fo:padding-left="0cm" fo:padding-right="0.123cm" fo:padding-top="0cm" fo:padding-bottom="0.049cm" fo:border-left="none" fo:border-right="0.035cm solid #000000" fo:border-top="none" fo:border-bottom="0.035cm solid #000000"/>
    </style:style>
    <style:style style:name="P14" style:family="paragraph" style:parent-style-name="Table_20_Contents">
      <style:paragraph-properties fo:margin-left="0cm" fo:margin-right="0cm" fo:margin-top="0cm" fo:margin-bottom="0cm" style:line-height-at-least="0.423cm" fo:text-indent="1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6" style:family="paragraph" style:parent-style-name="Text_20_body">
      <style:paragraph-properties fo:margin-left="0cm" fo:margin-right="0cm" fo:margin-top="0cm" fo:margin-bottom="0cm" fo:text-align="center" style:justify-single-word="false" fo:widows="1" fo:text-indent="0cm" style:auto-text-indent="false"/>
    </style:style>
    <style:style style:name="P17" style:family="paragraph" style:parent-style-name="Text_20_body">
      <style:paragraph-properties fo:margin-left="0cm" fo:margin-right="0cm" fo:margin-top="0cm" fo:margin-bottom="0cm" fo:widows="1"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2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2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2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3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33" style:family="paragraph" style:parent-style-name="Table_20_Contents">
      <style:paragraph-properties fo:margin-left="0cm" fo:margin-right="0cm" fo:margin-top="0cm" fo:margin-bottom="0cm" style:line-height-at-least="0.423cm" fo:text-align="justify" style:justify-single-word="false" fo:text-indent="1cm" style:auto-text-indent="false" fo:padding-left="0.123cm" fo:padding-right="0.123cm" fo:padding-top="0cm" fo:padding-bottom="0.049cm" fo:border-left="0.035cm solid #000000" fo:border-right="0.035cm solid #000000" fo:border-top="none" fo:border-bottom="0.035cm solid #000000"/>
    </style:style>
    <style:style style:name="P34" style:family="paragraph" style:parent-style-name="Table_20_Contents">
      <style:paragraph-properties fo:margin-left="0cm" fo:margin-right="0.19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fo:font-size="8pt"/>
    </style:style>
    <style:style style:name="T3" style:family="text">
      <style:text-properties style:font-name="Times New Roman1" fo:font-size="9pt" fo:font-style="normal" fo:font-weight="normal"/>
    </style:style>
    <style:style style:name="T4" style:family="text">
      <style:text-properties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ATIŞ VE İNŞAAT İHALESİ YAPILACAKTIR</text:p>
      <text:p text:style-name="P4">Hacettepe Üniversitesinden:</text:p>
      <text:p text:style-name="P1">İNŞAAT KARŞILIĞI VERİLECEK TAŞINMAZLAR (Liste 1)</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column table:style-name="Tablo1.Q"/>
        <table:table-column table:style-name="Tablo1.R"/>
        <table:table-column table:style-name="Tablo1.S"/>
        <table:table-column table:style-name="Tablo1.T"/>
        <table:table-column table:style-name="Tablo1.U"/>
        <table:table-row>
          <table:table-cell table:style-name="Tablo1.A1" office:value-type="string">
            <text:p text:style-name="P27">Sıra No</text:p>
          </table:table-cell>
          <table:table-cell table:style-name="Tablo1.A1" table:number-columns-spanned="2" office:value-type="string">
            <text:p text:style-name="P28">İli</text:p>
          </table:table-cell>
          <table:covered-table-cell/>
          <table:table-cell table:style-name="Tablo1.A1" table:number-columns-spanned="2" office:value-type="string">
            <text:p text:style-name="P28">İlçesi</text:p>
          </table:table-cell>
          <table:covered-table-cell/>
          <table:table-cell table:style-name="Tablo1.A1" office:value-type="string">
            <text:p text:style-name="P28">Mahalle</text:p>
          </table:table-cell>
          <table:table-cell table:style-name="Tablo1.A1" office:value-type="string">
            <text:p text:style-name="P28">Ada</text:p>
          </table:table-cell>
          <table:table-cell table:style-name="Tablo1.A1" table:number-columns-spanned="2" office:value-type="string">
            <text:p text:style-name="P28">Parsel</text:p>
          </table:table-cell>
          <table:covered-table-cell/>
          <table:table-cell table:style-name="Tablo1.A1" table:number-columns-spanned="2" office:value-type="string">
            <text:p text:style-name="P28">Yüzölçümü (M<text:span text:style-name="T1">2</text:span>)</text:p>
          </table:table-cell>
          <table:covered-table-cell/>
          <table:table-cell table:style-name="Tablo1.A1" table:number-columns-spanned="2" office:value-type="string">
            <text:p text:style-name="P28">Cinsi</text:p>
          </table:table-cell>
          <table:covered-table-cell/>
          <table:table-cell table:style-name="Tablo1.A1" office:value-type="string">
            <text:p text:style-name="P28">İmar Durumu</text:p>
          </table:table-cell>
          <table:table-cell table:style-name="Tablo1.A1" table:number-columns-spanned="2" office:value-type="string">
            <text:p text:style-name="P28">İnşaat Karşılığı Verilecek Kısmı (M²)</text:p>
          </table:table-cell>
          <table:covered-table-cell/>
          <table:table-cell table:style-name="Tablo1.A1" table:number-columns-spanned="3" office:value-type="string">
            <text:p text:style-name="P28">Taşınmazların Toplam Tahmini Bedeli (TL)</text:p>
          </table:table-cell>
          <table:covered-table-cell/>
          <table:covered-table-cell/>
          <table:table-cell table:style-name="Tablo1.A1" office:value-type="string">
            <text:p text:style-name="P28">Geçici Teminat Tutarı (TL)</text:p>
          </table:table-cell>
          <table:table-cell table:style-name="Tablo1.U1" office:value-type="string">
            <text:p text:style-name="P28">İhale Tarihi/Saati</text:p>
          </table:table-cell>
        </table:table-row>
        <table:table-row>
          <table:table-cell table:style-name="Tablo1.A2" office:value-type="string">
            <text:p text:style-name="P29">1</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2</text:p>
          </table:table-cell>
          <table:covered-table-cell/>
          <table:table-cell table:style-name="Tablo1.A2" table:number-columns-spanned="2" office:value-type="string">
            <text:p text:style-name="P32">1.57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table-cell table:style-name="Tablo1.A2" table:number-rows-spanned="11" table:number-columns-spanned="2" office:value-type="string">
            <text:p text:style-name="P6">62.761 (11 parselin tevhidifraz işlemi neticesinde oluşacak C parseli yüz ölçümü)</text:p>
          </table:table-cell>
          <table:covered-table-cell/>
          <table:table-cell table:style-name="Tablo1.A2" table:number-rows-spanned="11" table:number-columns-spanned="3" office:value-type="string">
            <text:p text:style-name="P26">207.111.300,00 TL</text:p>
          </table:table-cell>
          <table:covered-table-cell/>
          <table:covered-table-cell/>
          <table:table-cell table:style-name="Tablo1.A2" table:number-rows-spanned="11" office:value-type="string">
            <text:p text:style-name="P26">6.213.340,00 TL</text:p>
          </table:table-cell>
          <table:table-cell table:style-name="Tablo1.U2" table:number-rows-spanned="11" office:value-type="string">
            <text:p text:style-name="P26">27.03.2015 Cuma günü Saat: 09.30</text:p>
          </table:table-cell>
        </table:table-row>
        <table:table-row>
          <table:table-cell table:style-name="Tablo1.A2" office:value-type="string">
            <text:p text:style-name="P29">2</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3</text:p>
          </table:table-cell>
          <table:covered-table-cell/>
          <table:table-cell table:style-name="Tablo1.A2" table:number-columns-spanned="2" office:value-type="string">
            <text:p text:style-name="P32">2.82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3</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4</text:p>
          </table:table-cell>
          <table:covered-table-cell/>
          <table:table-cell table:style-name="Tablo1.A2" table:number-columns-spanned="2" office:value-type="string">
            <text:p text:style-name="P32">7.7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4</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5</text:p>
          </table:table-cell>
          <table:covered-table-cell/>
          <table:table-cell table:style-name="Tablo1.A2" table:number-columns-spanned="2" office:value-type="string">
            <text:p text:style-name="P32">8.9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5</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6</text:p>
          </table:table-cell>
          <table:covered-table-cell/>
          <table:table-cell table:style-name="Tablo1.A2" table:number-columns-spanned="2" office:value-type="string">
            <text:p text:style-name="P32">4.3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6</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7</text:p>
          </table:table-cell>
          <table:covered-table-cell/>
          <table:table-cell table:style-name="Tablo1.A2" table:number-columns-spanned="2" office:value-type="string">
            <text:p text:style-name="P32">6.6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7</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48</text:p>
          </table:table-cell>
          <table:covered-table-cell/>
          <table:table-cell table:style-name="Tablo1.A2" table:number-columns-spanned="2" office:value-type="string">
            <text:p text:style-name="P32">8.8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8</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250</text:p>
          </table:table-cell>
          <table:covered-table-cell/>
          <table:table-cell table:style-name="Tablo1.A2" table:number-columns-spanned="2" office:value-type="string">
            <text:p text:style-name="P32">7.3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9</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4393</text:p>
          </table:table-cell>
          <table:covered-table-cell/>
          <table:table-cell table:style-name="Tablo1.A2" table:number-columns-spanned="2" office:value-type="string">
            <text:p text:style-name="P32">2.1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10</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4394</text:p>
          </table:table-cell>
          <table:covered-table-cell/>
          <table:table-cell table:style-name="Tablo1.A2" table:number-columns-spanned="2" office:value-type="string">
            <text:p text:style-name="P32">5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29">11</text:p>
          </table:table-cell>
          <table:table-cell table:style-name="Tablo1.A2" table:number-columns-spanned="2" office:value-type="string">
            <text:p text:style-name="P23">Ankara</text:p>
          </table:table-cell>
          <table:covered-table-cell/>
          <table:table-cell table:style-name="Tablo1.A2" table:number-columns-spanned="2" office:value-type="string">
            <text:p text:style-name="P23">Çankaya</text:p>
          </table:table-cell>
          <table:covered-table-cell/>
          <table:table-cell table:style-name="Tablo1.A2" office:value-type="string">
            <text:p text:style-name="P6">Lodumu</text:p>
          </table:table-cell>
          <table:table-cell table:style-name="Tablo1.A2" office:value-type="string">
            <text:p text:style-name="P6">-</text:p>
          </table:table-cell>
          <table:table-cell table:style-name="Tablo1.A2" table:number-columns-spanned="2" office:value-type="string">
            <text:p text:style-name="P6">5435</text:p>
          </table:table-cell>
          <table:covered-table-cell/>
          <table:table-cell table:style-name="Tablo1.A2" table:number-columns-spanned="2" office:value-type="string">
            <text:p text:style-name="P32">8.500,00</text:p>
          </table:table-cell>
          <table:covered-table-cell/>
          <table:table-cell table:style-name="Tablo1.A2" table:number-columns-spanned="2" office:value-type="string">
            <text:p text:style-name="P23">tarla</text:p>
          </table:table-cell>
          <table:covered-table-cell/>
          <table:table-cell table:style-name="Tablo1.A2" office:value-type="string">
            <text:p text:style-name="P23">imarsız</text:p>
          </table:table-cell>
          <table:covered-table-cell/>
          <table:covered-table-cell/>
          <table:covered-table-cell/>
          <table:covered-table-cell/>
          <table:covered-table-cell/>
          <table:covered-table-cell/>
          <table:covered-table-cell/>
        </table:table-row>
        <table:table-row>
          <table:table-cell table:style-name="Tablo1.A13" table:number-columns-spanned="21" office:value-type="string">
            <text:p text:style-name="P33"> </text:p>
            <text:p text:style-name="P30">ARSA KARŞILIĞI İNŞAATIN YAPILACAĞI TAŞINMAZ (List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14" table:number-columns-spanned="2" office:value-type="string">
            <text:p text:style-name="P29">İli</text:p>
          </table:table-cell>
          <table:covered-table-cell/>
          <table:table-cell table:style-name="Tablo1.A14" table:number-columns-spanned="2" office:value-type="string">
            <text:p text:style-name="P6">İlçesi</text:p>
          </table:table-cell>
          <table:covered-table-cell/>
          <table:table-cell table:style-name="Tablo1.A14" table:number-columns-spanned="4" office:value-type="string">
            <text:p text:style-name="P6">Mahallesi</text:p>
          </table:table-cell>
          <table:covered-table-cell/>
          <table:covered-table-cell/>
          <table:covered-table-cell/>
          <table:table-cell table:style-name="Tablo1.A14" table:number-columns-spanned="2" office:value-type="string">
            <text:p text:style-name="P6">Ada</text:p>
          </table:table-cell>
          <table:covered-table-cell/>
          <table:table-cell table:style-name="Tablo1.A14" table:number-columns-spanned="2" office:value-type="string">
            <text:p text:style-name="P6">Parsel</text:p>
          </table:table-cell>
          <table:covered-table-cell/>
          <table:table-cell table:style-name="Tablo1.A14" table:number-columns-spanned="3" office:value-type="string">
            <text:p text:style-name="P6">Yüzölçümü (M²)</text:p>
          </table:table-cell>
          <table:covered-table-cell/>
          <table:covered-table-cell/>
          <table:table-cell table:style-name="Tablo1.A14" table:number-columns-spanned="2" office:value-type="string">
            <text:p text:style-name="P6">İnşaat Sınıfı</text:p>
          </table:table-cell>
          <table:covered-table-cell/>
          <table:table-cell table:style-name="Tablo1.A14" office:value-type="string">
            <text:p text:style-name="P6">İmar Durumu</text:p>
          </table:table-cell>
          <table:table-cell table:style-name="Tablo1.A13" table:number-columns-spanned="3" office:value-type="string">
            <text:p text:style-name="P23">Uygulanacak Olan Proje</text:p>
          </table:table-cell>
          <table:covered-table-cell/>
          <table:covered-table-cell/>
        </table:table-row>
        <table:table-row>
          <table:table-cell table:style-name="Tablo1.A2" table:number-columns-spanned="2" office:value-type="string">
            <text:p text:style-name="P29">Ankara</text:p>
          </table:table-cell>
          <table:covered-table-cell/>
          <table:table-cell table:style-name="Tablo1.A2" table:number-columns-spanned="2" office:value-type="string">
            <text:p text:style-name="P6">Çankaya</text:p>
          </table:table-cell>
          <table:covered-table-cell/>
          <table:table-cell table:style-name="Tablo1.A2" table:number-columns-spanned="4" office:value-type="string">
            <text:p text:style-name="P6">2 nci Bölge Lodumu</text:p>
          </table:table-cell>
          <table:covered-table-cell/>
          <table:covered-table-cell/>
          <table:covered-table-cell/>
          <table:table-cell table:style-name="Tablo1.A2" table:number-columns-spanned="2" office:value-type="string">
            <text:p text:style-name="P6">28341</text:p>
          </table:table-cell>
          <table:covered-table-cell/>
          <table:table-cell table:style-name="Tablo1.A2" table:number-columns-spanned="2" office:value-type="string">
            <text:p text:style-name="P6">1</text:p>
          </table:table-cell>
          <table:covered-table-cell/>
          <table:table-cell table:style-name="Tablo1.A2" table:number-columns-spanned="3" office:value-type="string">
            <text:p text:style-name="P34">89.011,00</text:p>
          </table:table-cell>
          <table:covered-table-cell/>
          <table:covered-table-cell/>
          <table:table-cell table:style-name="Tablo1.A2" table:number-columns-spanned="2" office:value-type="string">
            <text:p text:style-name="P6">V-A</text:p>
          </table:table-cell>
          <table:covered-table-cell/>
          <table:table-cell table:style-name="Tablo1.A2" office:value-type="string">
            <text:p text:style-name="P23">İMARLI</text:p>
          </table:table-cell>
          <table:table-cell table:style-name="Tablo1.U2" table:number-columns-spanned="3" office:value-type="string">
            <text:p text:style-name="P25"><text:span text:style-name="T2">Beytepe</text:span> <text:span text:style-name="T2">Yerleşkesi Eğitim Fakültesi Binası</text:span></text:p>
          </table:table-cell>
          <table:covered-table-cell/>
          <table:covered-table-cell/>
        </table:table-row>
        <table:table-row>
          <table:table-cell table:style-name="Tablo1.A2" table:number-columns-spanned="2" office:value-type="string">
            <text:p text:style-name="P29">Ankara</text:p>
          </table:table-cell>
          <table:covered-table-cell/>
          <table:table-cell table:style-name="Tablo1.A2" table:number-columns-spanned="2" office:value-type="string">
            <text:p text:style-name="P6">Çankaya</text:p>
          </table:table-cell>
          <table:covered-table-cell/>
          <table:table-cell table:style-name="Tablo1.A2" table:number-columns-spanned="4" office:value-type="string">
            <text:p text:style-name="P6">2 nci Bölge Lodumu</text:p>
          </table:table-cell>
          <table:covered-table-cell/>
          <table:covered-table-cell/>
          <table:covered-table-cell/>
          <table:table-cell table:style-name="Tablo1.A2" table:number-columns-spanned="2" office:value-type="string">
            <text:p text:style-name="P6">28330</text:p>
          </table:table-cell>
          <table:covered-table-cell/>
          <table:table-cell table:style-name="Tablo1.A2" table:number-columns-spanned="2" office:value-type="string">
            <text:p text:style-name="P6">45</text:p>
          </table:table-cell>
          <table:covered-table-cell/>
          <table:table-cell table:style-name="Tablo1.A2" table:number-columns-spanned="3" office:value-type="string">
            <text:p text:style-name="P34">177.253,00</text:p>
          </table:table-cell>
          <table:covered-table-cell/>
          <table:covered-table-cell/>
          <table:table-cell table:style-name="Tablo1.A2" table:number-columns-spanned="2" office:value-type="string">
            <text:p text:style-name="P6">V-A</text:p>
          </table:table-cell>
          <table:covered-table-cell/>
          <table:table-cell table:style-name="Tablo1.A2" office:value-type="string">
            <text:p text:style-name="P23">İMARLI</text:p>
          </table:table-cell>
          <table:table-cell table:style-name="Tablo1.U2" table:number-columns-spanned="3" office:value-type="string">
            <text:p text:style-name="P25"><text:span text:style-name="T2">Beytepe</text:span> <text:span text:style-name="T2">Yerleşkesi Yabancı Diller Yüksek Okulu Ek Bina Yapılması ve Eski Binanın Tadilatı</text:span></text:p>
          </table:table-cell>
          <table:covered-table-cell/>
          <table:covered-table-cell/>
        </table:table-row>
        <table:table-row>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U2" office:value-type="string">
            <text:p text:style-name="P11"/>
          </table:table-cell>
        </table:table-row>
      </table:table>
      <text:p text:style-name="P3"> </text:p>
      <text:p text:style-name="P1">1 - a) Mülkiyeti Hacettepe Üniversitesine ait Ankara ili Çankaya ilçesi Lodumu Mahallesi Bulamaçlı Mevkiinde bulunan 242, 243, 244, 245, 246, 247, 248, 250, 4393, 4394 ve 5435 parsellerin tevhid ve ifraz işlemi neticesinde 62.761 m<text:span text:style-name="T1">2</text:span> yüzölçümlü arsa vasıflı C parselinin mülkiyetinin yapılacak ihale sonucunda öncelikle peşin para (TL) karşılığında;</text:p>
      <text:p text:style-name="P1">b) Söz konusu arsanın a bendinde belirtilen satış ihalesine istekli çıkmaması veya yapılacak satış ihalesinde uygun bedele ulaşılamaması halinde aynı ihale kapsamında yapılacak ayrı bir oturumda <text:soft-page-break/>Yukarıda 2 nolu listede özellikleri belirtilen taşınmazlar üzerine Hacettepe Üniversitesi tarafından hazırlanan avan ve/veya uygulama projelerine göre anahtar teslim götürü usulde hesaplanan toplam yaklaşık maliyeti 90.987.811,00 (Doksan Milyon Dokuz Yüz Seksen Yedi Bin Sekiz Yüz On Bir) TL olan Beytepe Yerleşkesi Eğitim Fakültesi Binası ve Beytepe Yerleşkesi Yabancı Diller Yüksek Okulu Ek Bina Yapılması ve Eski Binanın Tadilatı yaptırılması ve artırımlar sonucunda oluşan ihale bedeli ile anahtar teslim götürü bedel usulü ile yaptırılacak inşaatların toplam yaklaşık maliyet bedeli arasında meydana gelecek farkın peşin olarak İdareye ödenmesi karşılığı mülkiyeti Hacettepe Üniversitesine ait Ankara ili Çankaya ilçesiLodumu Mahallesi Bulamaçlı Mevkiinde bulunan 242, 243, 244, 245, 246, 247, 248, 250, 4393, 4394 ve 5435 parsellerin tevhid ve ifraz işlemi neticesinde 62.761 m<text:span text:style-name="T1">2</text:span> yüzölçümlü arsa vasıflı C parselinin yapılacak ihale sonucunda Müşteriye devri şartıyla, 2886 sayılı Devlet İhale Kanununun 35-a ve 37 nci maddesi gereğince Kapalı Teklif Usulü ile ihalesi 27/03/2015 tarihinde saat 09.30'da Hacettepe Üniversitesi Sıhhiye Yerleşkesi Kültür Merkezi M Salonunda yapılacaktır.</text:p>
      <text:p text:style-name="P1">2 - Sözleşmenin imzalanmasından sonra 15 gün içinde ihale bedelini veya ihale bedeli ile inşaatlar için belirlenen yaklaşık maliyet bedeli arasındaki farkı ve ihaleye ilişkin vergi, resim ve harçları ödemesi, yaptırılacak inşaatların yaklaşık maliyetlerini karşılayacak miktarda süresiz banka teminat mektubu vermesi şartıyla, inşaat karşılığı verilecek taşınmazı namına tescil ettirebilir.</text:p>
      <text:p text:style-name="P1">Sözleşmenin imzalanmasından sonra müşteri 15 gün içinde ihale bedeli ile inşaatlar için belirlenen yaklaşık maliyet bedeli arasındaki farkı ve ihaleye ilişkin vergi, resim ve harçları ödemesi, ancak yaptırılacak inşaatların yaklaşık maliyetlerini karşılayacak miktarda süresiz teminat mektubu vermemesi durumunda, inşaatların kesin kabulünün yapılması ve iskan ruhsatlarının (tadilatlar hariç) tamamının alınmasını müteakip, inşaat karşılığı verilecek taşınmazı namına tescil ettirebilir.</text:p>
      <text:p text:style-name="P1">Müşteri onaylanan ihale kararının bildirilmesini izleyen günden itibaren 15 gün içinde ihale bedelinin tamamını ve bu ihaleye ilişkin vergi, resim ve harçları Üniversitenin Strateji Geliştirme Daire Başkanlığı hesabına yatırmak kaydıyla sözleşme imzalamayabilir. Bu durumda müşterinin nakit olarak verdiği geçici teminatı ihale bedeline mahsup edilir ve ihale kapsamında yapması gereken inşaatları yapma yükümlülüğü ortadan kalkar.</text:p>
      <text:p text:style-name="P1">3 - Tahmini Bedel : 207.111.300,00 (İki Yüz Yedi Milyon Yüz On Bir Bin Üç Yüz) TL +KDV dir ve Geçici Teminat Bedeli : 6.213.340 (Altı Milyon İki Yüz On Üç Bin Üç Yüz Kırk) TL dir.</text:p>
      <text:p text:style-name="P1">4 - İhaleye İştirak Etmek İsteyenlerin;</text:p>
      <text:p text:style-name="P1">1) Kanuni ikametgâh sahibi olmak,</text:p>
      <text:p text:style-name="P1">2) Tebligat için Türkiye'de adres göstermek, Gerçek kişiler için T.C. Kimlik numarasını Tüzel kişiler için Vergi Kimlik numarasını bildirmek,</text:p>
      <text:p text:style-name="P1">3) İşin gereğine göre İdarece tespit edilecek diğer belgeleri vermek, aranacak nitelik ve yeterliliğe sahip olmak,</text:p>
      <text:p text:style-name="P1">4) Ticaret ve/veya sanayi odası veya ilgili meslek odası belgesi;</text:p>
      <text:p text:style-name="P1">a) Gerçek kişi olması halinde, kayıtlı olduğu ticaret ve/veya sanayi odasından ya da ilgili meslek odasından, ilk ilan veya ihale tarihinin içinde bulunduğu yılda alınmış, odaya kayıtlı olduğunu gösterir belge,</text:p>
      <text:p text:style-name="P1">b)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text:p>
      <text:p text:style-name="P1">(1) 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5) Şartname ekinde yer alan formlara uygun teklif mektubu,</text:p>
      <text:p text:style-name="P1">6) Şartnamede belirlenen geçici teminat mektubu veya geçici teminat mektupları dışındaki teminatların Strateji Geliştirme Daire Başkanlığı hesabına yatırıldığını gösteren makbuzlar,</text:p>
      <text:p text:style-name="P1">7) Vekaleten ihaleye katılma halinde, vekil adına düzenlenmiş, ihaleye katılmaya ilişkin noter onaylı vekaletname ile vekilin noter tasdikli imza beyannamesi,</text:p>
      <text:p text:style-name="P1">8) İsteklinin ortak girişim olması halinde, iş ortaklığı beyannamesi,</text:p>
      <text:p text:style-name="P1">9)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4/3/2009 tarihli ve 27159 mükerrer sayılı Resmi Gazetede yayımlanan Yapım İşleri Uygulama Yönetmeliğinin ekinde yer alan standart formlara uygun belge sunulması şarttır.</text:p>
      <text:p text:style-name="P1">10) İhale ilişkin şartname ve eklerini alındığını gösterir makbuz.</text:p>
      <text:p text:style-name="P1">11) Şartnamede tutarı ve nevi belirtilen iş deneyim belgesi sunulacaktır."</text:p>
      <text:p text:style-name="P1">5 - İhaleye İlişkin şartname ve ekleri mesai saatleri dahilinde Hacettepe Üniversitesi Yapı İşleri ve Teknik Daire Başkanlığı Sıhhiye Yerleşkesinde görülebilir ve 2.000 TL ödeyerek temin edilebilir.</text:p>
      <text:p text:style-name="P1">6 - Müşteri devri öngörülen taşınmazların toplam tahmini bedeli üzerinden artırım şeklinde teklifler alınacak olup, artırımlar sonucunda oluşan ihale bedeli ile takdir edilen toplam tahmini bedel arasındaki meydana gelecek fark sözleşme düzenlenmeden önce peşin olarak Hacettepe Üniversitesi Strateji Daire Başkanlığı Hesabına ödenecektir.</text:p>
      <text:p text:style-name="P1">7 - İhale bedeli üzerinden %6 (yüzde altı) oranında kesin teminat alınacaktır.</text:p>
      <text:p text:style-name="P1">8 - Üniversitemize ait taşınmaz malların satış ve devir işlemleri ve bu işlemler sırasında düzenlenen belgeler vergi, resim ve harçtan müstesnadır.</text:p>
      <text:p text:style-name="P1">9 - 2863 sayılı Kanuna göre düzenlenmiş sertifika ödeme aracı olarak kabul edilmeyecektir</text:p>
      <text:p text:style-name="P1"><text:soft-page-break/>10 - Teklifler ihale günü ihale saatine kadar ihale komisyon başkanlığına verilecektir.</text:p>
      <text:p text:style-name="P1">11 - Posta ile yapılacak müracaatlarda teklifin 2886 sayılı Devlet İhale Kanunun 37. maddesine uygun hazırlanması ve teklifin ihale saatinden önce komisyona ulaşması şarttır.</text:p>
      <text:p text:style-name="P1">12 - Postada meydana gelebilecek gecikmelerden dolayı idare veya komisyon herhangi bir sorumluluk kabul etmez.</text:p>
      <text:p text:style-name="P1">13 - Tahmin edilen bedelden daha düşük teklifler kabul edilmeyecektir.</text:p>
      <text:p text:style-name="P1">14 - İhale Komisyonu ihaleyi yapıp yapmamakta serbesttir.</text:p>
      <text:p text:style-name="P1">İlan olunur.</text:p>
      <text:p text:style-name="P2">2197/1-1</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1S</meta:editing-duration>
    <meta:editing-cycles>5</meta:editing-cycles>
    <meta:generator>OpenOffice/4.0.1$Win32 OpenOffice.org_project/401m5$Build-9714</meta:generator>
    <dc:date>2015-03-16T10:29:05.34</dc:date>
    <dc:creator>Safiye </dc:creator>
    <meta:document-statistic meta:table-count="1" meta:image-count="0" meta:object-count="0" meta:page-count="3" meta:paragraph-count="184" meta:word-count="1194" meta:character-count="8520"/>
    <meta:user-defined meta:name="Info 1"/>
    <meta:user-defined meta:name="Info 2"/>
    <meta:user-defined meta:name="Info 3"/>
    <meta:user-defined meta:name="Info 4"/>
  </office:meta>
</office:document-meta>
</file>