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24. İCRA MÜDÜRLÜĞÜ - Evrak No: 2014/10470</text:p>
      <text:p text:style-name="P1"/>
      <text:p text:style-name="P1">TC. ANKARA 24. İCRA DAİRESİ</text:p>
      <text:p text:style-name="P1"/>
      <text:p text:style-name="P1">2014/10470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Ankara ili Çankaya ilçesi Gaziosmanpaşa ilçesinde kain 2944 ada 21parsel 1.bodrum kat 114 nolu bağımsız bölümün bulunduğu 21 kapı numaralı karum işhanın özellikleri :</text:p>
      <text:p text:style-name="P1"/>
      <text:p text:style-name="P1">Taşınmazın adresi : Iran caddesi karum iş merkezi no 21/114 Çankaya ANKARA</text:p>
      <text:p text:style-name="P1"/>
      <text:p text:style-name="P1">Ana taşınmaz Karum iş merkezinin özellikleri : Bina karum olarak bilinen iş yeri olarak yapılmış betonarme karkas sistemde aylık nizam olarak inşa edilmiştir. Binanın cepheleri : Brüt beton hazır dış cephe boyahdır.Ana taşınmaz,üç bodrum +zemin + beş normal kat + teras kat olarak inşa edilmiştir</text:p>
      <text:p text:style-name="P1"/>
      <text:p text:style-name="P1">Üçü çarşı katları (zemin 1,2 ) ,dördü büro katlan ,diğer ikisîde tesisat ve otopark katlan olmak üzere 9 kattan oluşan binanın dört ana kapısı ayrıca otopark bağlantıları mevcuttur  Işmerkezi Iran caddesi no 21 kavaklıdere adresinde olup ,tunalı hilmi caddesi ,arjantin caddesi ve tahran caddesine kesilme noktasındadır.Kavaklıdere semtinin Esat,Gaziosmanpaşa,Cankaya Ayrancı gibi semtlerinin ortasında bulunması ve yürüme mesafesinde olması yer seçiminde önemli bir etkendir.Iş ve Alış veriş merkezinde Bl ve B2 olarak adlandırılan iki adet otopark bulunmaktadır.Ayrıca dört katlı 500 araçlık ticari otopark vardır.Bölgcdc elektirik , su ,yoI,kanalizasyon,otobüs gibi her türlü belediye hizmetleri mevcuttur.</text:p>
      <text:p text:style-name="P1"/>
      <text:p text:style-name="P1">114 nolu bağımsız bölümün özellikleri Dükkan,iş merkezi bodrum kat giriş antresinden geniş alana çıkan köşede bulunmaktadır.Dükkan tamamen doğrama çerçeveli camekanlı vitrindir.Dükkan giriş kapısı cam kapıdır.Dükkanın içi seramik olup duvarlar boyalıdır.Asma tavanlıdır.Dükkanın içine kullanım amacına uygun ahşap bölmeler yapılmıştır.Dükkanlar 113 ve 114 nolu olarak tek haciz olarak birlikte kullanılmaktadır.Dükkanların iş merkezi koridordan ve acık alandan iki ayrı camlı girişi bulunmaktadır.fCullanım alanı dükkanlar 113 ve 114 birlikte tek hacim olarak kullanılmasına rağmen projesinde 114 nolu dükkanın net faydalı alanı 16 m2 olarak tesbit edilmiştir.</text:p>
      <text:p text:style-name="P1"/>
      <text:p text:style-name="P1"><text:soft-page-break/>Adresi : Gaziosmanpaşa man.İran cad.Karum iş merkezi 21/114 ÇANKAYA</text:p>
      <text:p text:style-name="P1"/>
      <text:p text:style-name="P1">Yüzölçümü : 16 M2</text:p>
      <text:p text:style-name="P1"/>
      <text:p text:style-name="P1">Arsa Payı : 8/10000</text:p>
      <text:p text:style-name="P1"/>
      <text:p text:style-name="P1">İmar Durumu</text:p>
      <text:p text:style-name="P1"/>
      <text:p text:style-name="P1">Kıymeti :190.000,00 TL</text:p>
      <text:p text:style-name="P1"/>
      <text:p text:style-name="P1">KDV Oranı : %18</text:p>
      <text:p text:style-name="P1"/>
      <text:p text:style-name="P1">Kaydındaki Şerhler :</text:p>
      <text:p text:style-name="P1"/>
      <text:p text:style-name="P1">1. Satış Günü : 07/11/2014 günü 11:20- 11:30 arası</text:p>
      <text:p text:style-name="P1"/>
      <text:p text:style-name="P1">2. Satış Günü : 02/12/2014 günü 11:20- 11:30 arası</text:p>
      <text:p text:style-name="P1"/>
      <text:p text:style-name="P1">Satış Yeri : ANKARA ADLİYESİ 3 NOLU MEZAT SALONU -</text:p>
      <text:p text:style-name="P1"/>
      <text:p text:style-name="P1">2N0'LU TAŞINMAZIN</text:p>
      <text:p text:style-name="P1"/>
      <text:p text:style-name="P1">Özellikleri : Ankara İl, Çankaya İlçe, 2944 ADA Ada No, 21 Parsel No, ÇANKAYA Mahalle/Mevkii, GAZİOSMANPAŞA, 113 Bağımsız Bölüm Ankara ili Çankaya İlçesi Gaziosmanpaşa İlçesinde kain 2944 ada 21 parsel 1 .bodrum kat 113 nolu bağımsız bolümün bulunduğu 21 kapı numaralı kanım is hanın özellikleri:</text:p>
      <text:p text:style-name="P1"/>
      <text:p text:style-name="P1">Taşınmazın adresi : İran caddesi kanım iş merkezi no 21/113 Çankaya ANKARA</text:p>
      <text:p text:style-name="P1"/>
      <text:p text:style-name="P1">Ana taşınmaz Kanım iş merkezinin özellikleri : Bina kanım olarak bilinen iş yeri olarak yapılmış betonarme karkas sistemde aylık nizam olarak inşa edilmiştir. Binanın cepheleri : Brüt beton hazır dış cephe boyalıdır.Ana taşınmaz,üç bodrum +zemin + beş normal kat +teras kat olarak inşa edilmiştir Üçü çarşı katları (zemin 1,2 ) ,dördü büro katları sdiğer ikiside tesisat ve otopark katlan olmak üzere 9 kattan oluşan binanın dört ana kapısı ayrıca otopark bağlantıları mevcuttur. İşmerkezi İran caddesi no 21 kavaklıdere adresinde olup ,tunalı hilmi caddesi ,arjantin caddesi ve tahran caddesine kesişme noktasındadır.Kavaklıdere semtinin Esat,Gaziosmanpaşa,Cankaya Ayrancı gibi semtlerinin ortasında bulunması ve yürüme mesafesinde olması yer seçiminde önemli bir etkendir.İş ve Alış veriş merkezinde Bl ve B2 olarak adlandırılan iki adet otopark bulunmaktadır.Ayrıca dört katlı 500 araçlık ticari otopark vardır.Bölgede elektirik , su ,yol,kanalizasyon,otobüs gibi her türlü belediye hizmetleri mevcuttur.</text:p>
      <text:p text:style-name="P1"/>
      <text:p text:style-name="P1">113 nolu bağımısız bölümün özellikleri : Dükkan,iş merkezi bodnım kat giriş antresinden geniş alana çıkan köşede bulunmaktadır.Dükkan tamamen doğrama <text:soft-page-break/>çerçeveli camekanlı vitrindir.Dükkan giriş kapısı cam kapıdır.Dükkanın içi seramik olup duvarlar boyalıdır.Asma tavanlıdır.Dükkanın içine kullanım amacına uygun ahşap bölmeler yapılmıştır.Dükkanlar 113 ve 114 nolu olarak tek haciz olarak birlikte kullanılmaktadır.Dükkanların iş merkezi koridordan ve acık alandan iki ayrı camlı girişi bulunmakladır.Kullanım alanı dükkanlar 113 ve 114 birlikte tek hacim olarak kullanılmasına rağmen projesinde 113 nolu dükkanın net faydalı alanı 40 m2 olarak lesbil edilmiştir.</text:p>
      <text:p text:style-name="P1"/>
      <text:p text:style-name="P1">Adresi : Gaziosmanpaşa man.Iran cad.Karum iş merkezi 21/113 ÇANKAYA</text:p>
      <text:p text:style-name="P1"/>
      <text:p text:style-name="P1">Yüzölçümü : 40 m2</text:p>
      <text:p text:style-name="P1"/>
      <text:p text:style-name="P1">Arsa Payı : 15/10000</text:p>
      <text:p text:style-name="P1"/>
      <text:p text:style-name="P1">İmar Durumu</text:p>
      <text:p text:style-name="P1"/>
      <text:p text:style-name="P1">Kıymeti : 480.000,00 TL</text:p>
      <text:p text:style-name="P1"/>
      <text:p text:style-name="P1">KDV Oranı :%I8</text:p>
      <text:p text:style-name="P1"/>
      <text:p text:style-name="P1">Kaydın da ki Şerhler :</text:p>
      <text:p text:style-name="P1"/>
      <text:p text:style-name="P1">I.Satış Günü : 07/11/2014 günü 11:35 - 11:45 arası</text:p>
      <text:p text:style-name="P1"/>
      <text:p text:style-name="P1">2. Satış Günü : 02/12/2014 günü 11:35 - 11:45 arası</text:p>
      <text:p text:style-name="P1"/>
      <text:p text:style-name="P1">Satış Yeri : ANKARA ADLİYESİ 3 NOLU MEZAT SALONU </text:p>
      <text:p text:style-name="P1"/>
      <text:p text:style-name="P1"/>
      <text:p text:style-name="P1">3 NO'LU TAŞINMAZIN</text:p>
      <text:p text:style-name="P1"/>
      <text:p text:style-name="P1">Özellikleri : Ankara İl, Çankaya İlçe, 5437 Ada No, 2 Parsel No, GAZİOSMANPAŞA</text:p>
      <text:p text:style-name="P1"/>
      <text:p text:style-name="P1">Mahalle/Mevkii, Ankara ili Çankaya ilçesi Gaziosmanpaşa ilçesinde kain 5437 Ada 2 parsel 4 nolu bağımsız bölüm</text:p>
      <text:p text:style-name="P1"/>
      <text:p text:style-name="P1">Taşınmazın adresi : Gaziosmanpaşa mahallesi Filistin sokak Sönmez Apt.8/4 (fiiliyatta S/D) Çankaya ANKARA </text:p>
      <text:p text:style-name="P1"/>
      <text:p text:style-name="P1">Ana taşınmazın özellikleri : Bina fil istin caddesi köşesinde olup,betonarme karkas ve ayrık nizam yapı tarzında inşa edilmiştir.Bodrum kat+ zemin kat ve üç normal kattan oluşmaktadır.Zemin kat ön cephede dört dükkan toplam 7 daire vardır.Binanm cepheleri hazır dış cephe boyalıdır.bölgede etektirik.su.yol,kanalizasyon ,otobüs gibi her türlü belediye hizmetleri mevcuttur. 4 nolu bağımsız bölümün özellikleri: Dükkan <text:soft-page-break/>ana binanın zemin kat ön cephesinde bulunmaktadır.Dükkan camekanlı vitrin özellikte olup, doğrama çerçeveli cam kapısı mevcuttıır.Kafe olarak kiracı tarafından kullanılmaktadır.Dükkanın içi seramik olup duvarlar boyahdır.Dükkan iç hacim ortasında L tezgah 3tezgah arkası depo olarak kullanılan ara bölüm mevcuttur.arka kısmında kapalı wc ve kiler bıılunmakta3yer ve duvar seramik döşeli.vvc de lavoba ve klozet mevcuttur.Ortak mahal bahçe kısımda dükkan bahçesi olarak camla kapatılmış kullanılmaktadır.Bağımsız bölümün net alanı yaklaşık 45m2 olduğu tesbit edilmiştir.</text:p>
      <text:p text:style-name="P1"/>
      <text:p text:style-name="P1">Adresi : Gaziosmanpaşa man.Filistin sok.Sönmez apt 8/4 (8/D) ÇANKAYA</text:p>
      <text:p text:style-name="P1"/>
      <text:p text:style-name="P1">Yüzölçümü 45 M2</text:p>
      <text:p text:style-name="P1"/>
      <text:p text:style-name="P1">Arsa Payı: </text:p>
      <text:p text:style-name="P1"/>
      <text:p text:style-name="P1">imar Durumu: 5/100</text:p>
      <text:p text:style-name="P1"/>
      <text:p text:style-name="P1">Kıymeti: 450.000,00 TL</text:p>
      <text:p text:style-name="P1"/>
      <text:p text:style-name="P1">KDV Oranı: : %18</text:p>
      <text:p text:style-name="P1"/>
      <text:p text:style-name="P1">Kaydındaki Şerhler</text:p>
      <text:p text:style-name="P1"/>
      <text:p text:style-name="P1">1. Satış Günü: 07/11/2014 günü 11:50- 12:00 arası</text:p>
      <text:p text:style-name="P1"/>
      <text:p text:style-name="P1">2. Satış Günü : 02/12/2014 günü 11:50 - 12:00 arası</text:p>
      <text:p text:style-name="P1"/>
      <text:p text:style-name="P1">Satış Yeri : ANKARA ADLİYESİ 3 NOLU MEZAT SALONU </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text:soft-page-break/>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text:p>
      <text:p text:style-name="P1"/>
      <text:p text:style-name="P1">4- Satış bedeli hemen veya verilen mühlet içinde ödenmezse icra ve iflas Kanununun 133 üncü maddesi gereğince ihale feshedilir. İhaleye katılıp daha sonra ihale bedelini yatırmamak sureli ile ihalenin feshine sebep olan tüm alıcılar ve kefilleri teklif ettikleri bedel ile son ihale bedeli arasındaki farktan ve diğer zararlardan ve ayrıca temerrüt faizinden müteselsil 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0470 Esas sayılı dosya numarasıyla müdürlüğümüze başvurmaları ilan olunur.29/09/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41S</meta:editing-duration>
    <meta:editing-cycles>115</meta:editing-cycles>
    <meta:generator>OpenOffice/4.0.1$Win32 OpenOffice.org_project/401m5$Build-9714</meta:generator>
    <dc:date>2014-10-15T08:43:35.47</dc:date>
    <dc:creator>Kübra Genç</dc:creator>
    <meta:document-statistic meta:table-count="0" meta:image-count="0" meta:object-count="0" meta:page-count="5" meta:paragraph-count="60" meta:word-count="1217" meta:character-count="8845"/>
    <meta:user-defined meta:name="Info 1"/>
    <meta:user-defined meta:name="Info 2"/>
    <meta:user-defined meta:name="Info 3"/>
    <meta:user-defined meta:name="Info 4"/>
  </office:meta>
</office:document-meta>
</file>