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style:line-height-at-least="0.476cm" fo:text-align="center" style:justify-single-word="false"/>
    </style:style>
    <style:style style:name="P4" style:family="paragraph" style:parent-style-name="Table_20_Contents">
      <style:paragraph-properties style:line-height-at-least="0.476cm" fo:text-align="justify" style:justify-single-word="false"/>
    </style:style>
    <style:style style:name="P5" style:family="paragraph" style:parent-style-name="Table_20_Contents">
      <style:paragraph-properties style:line-height-at-least="0.476cm" fo:text-align="center" style:justify-single-word="false"/>
      <style:text-properties fo:background-color="#ffffff"/>
    </style:style>
    <style:style style:name="P6" style:family="paragraph" style:parent-style-name="Table_20_Contents">
      <style:paragraph-properties style:line-height-at-least="0.476cm" fo:padding="0cm" fo:border="none"/>
    </style:style>
    <style:style style:name="P7" style:family="paragraph" style:parent-style-name="Table_20_Contents">
      <style:paragraph-properties style:line-height-at-least="0.476cm" fo:text-align="justify" style:justify-single-word="false" fo:padding="0cm" fo:border="none"/>
    </style:style>
    <style:style style:name="P8" style:family="paragraph" style:parent-style-name="Table_20_Contents">
      <style:paragraph-properties style:line-height-at-least="0.476cm" fo:padding="0cm" fo:border="none"/>
      <style:text-properties fo:color="#333333" fo:font-size="10pt"/>
    </style:style>
    <style:style style:name="P9" style:family="paragraph" style:parent-style-name="Table_20_Contents">
      <style:paragraph-properties style:line-height-at-least="0.476cm" fo:text-align="justify" style:justify-single-word="false" fo:padding="0cm" fo:border="none"/>
      <style:text-properties fo:color="#333333" fo:font-size="10pt"/>
    </style:style>
    <style:style style:name="P10" style:family="paragraph" style:parent-style-name="Table_20_Contents">
      <style:paragraph-properties fo:padding="0.071cm" fo:border="0.035cm solid #d7d7d7"/>
    </style:style>
    <style:style style:name="P11" style:family="paragraph" style:parent-style-name="Table_20_Contents">
      <style:paragraph-properties style:line-height-at-least="0.476cm" fo:text-align="justify" style:justify-single-word="false" fo:padding="0.071cm" fo:border="0.035cm solid #d7d7d7"/>
    </style:style>
    <style:style style:name="P12"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3"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T1" style:family="text">
      <style:text-properties fo:font-size="10pt" fo:background-color="#ffffff"/>
    </style:style>
    <style:style style:name="T2" style:family="text">
      <style:text-properties fo:color="#333333"/>
    </style:style>
    <style:style style:name="T3" style:family="text">
      <style:text-properties fo:color="#333333" fo:font-size="10pt"/>
    </style:style>
    <style:style style:name="T4" style:family="text">
      <style:text-properties fo:color="#333333" fo:font-size="10pt" fo:background-color="#ffffff"/>
    </style:style>
    <style:style style:name="T5" style:family="text">
      <style:text-properties fo:color="#333333" fo:font-size="10pt" style:text-underline-style="solid" style:text-underline-width="auto" style:text-underline-color="font-color" fo:background-color="#ffffff"/>
    </style:style>
    <style:style style:name="T6" style:family="text">
      <style:text-properties fo:color="#333333" fo:background-color="#ffffff"/>
    </style:style>
    <style:style style:name="T7" style:family="text">
      <style:text-properties fo:color="#0062a8" fo:font-size="10pt"/>
    </style:style>
    <style:style style:name="T8" style:family="text">
      <style:text-properties fo:color="#0062a8" fo:font-size="10pt" fo:background-color="#ffffff"/>
    </style:style>
    <style:style style:name="T9" style:family="text">
      <style:text-properties fo:color="#003366" fo:font-size="10pt"/>
    </style:style>
    <style:style style:name="T10"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3"><text:span text:style-name="Strong_20_Emphasis"><text:span text:style-name="T1">T.C.</text:span></text:span></text:p>
            <text:p text:style-name="P3"><text:span text:style-name="Strong_20_Emphasis"><text:span text:style-name="T1">BAŞBAKANLIK</text:span></text:span></text:p>
            <text:p text:style-name="P3"><text:span text:style-name="Strong_20_Emphasis"><text:span text:style-name="T1">TOPLU KONUT İDARESİ BAŞKANLIĞI</text:span></text:span></text:p>
            <text:p text:style-name="P3"><text:span text:style-name="Strong_20_Emphasis"><text:span text:style-name="T1">(TOKİ)</text:span></text:span></text:p>
            <text:p text:style-name="P3"><text:span text:style-name="Strong_20_Emphasis"><text:span text:style-name="T1">İHALE İLANI</text:span></text:span></text:p>
            <text:p text:style-name="P3"><text:span text:style-name="Strong_20_Emphasis"><text:span text:style-name="T1">YAPIM İŞİ YAPTIRILACAKTIR.</text:span></text:span></text:p>
            <text:p text:style-name="P3"><text:span text:style-name="Strong_20_Emphasis"><text:span text:style-name="T4">ANKARA YAPRACIK TOPLU KONUT ALANI GENEL ALTYAPI TAMAMLAMA İŞİ</text:span></text:span></text:p>
            <text:p text:style-name="P2"><text:span text:style-name="Strong_20_Emphasis"><text:span text:style-name="T5">T.C. BAŞBAKANLIK TOPLU KONUT İDARESİ BAŞKANLIĞI-TOKİ</text:span></text:span><text:span text:style-name="T3"><text:line-break/><text:line-break/></text:span><text:span text:style-name="Strong_20_Emphasis"><text:span text:style-name="T8">Ankara Yapracık Toplu Konut Alanı Genel Altyapı Tamamlama İşi</text:span></text:span><text:span text:style-name="T6"> </text:span><text:span text:style-name="T4">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7"><text:span text:style-name="Strong_20_Emphasis"><text:span text:style-name="T3">İhale Kayıt Numarası</text:span></text:span></text:p>
                </table:table-cell>
                <table:table-cell table:style-name="Tablo2.A1" office:value-type="string">
                  <text:p text:style-name="P7"><text:span text:style-name="Strong_20_Emphasis"><text:span text:style-name="T3">:</text:span></text:span></text:p>
                </table:table-cell>
                <table:table-cell table:style-name="Tablo2.A1" office:value-type="string">
                  <text:p text:style-name="P7"><text:span text:style-name="Strong_20_Emphasis"><text:span text:style-name="T3">2013/94590</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1"><text:span text:style-name="Strong_20_Emphasis"><text:span text:style-name="T9">1-İdarenin</text:span></text:span></text:p>
                </table:table-cell>
                <table:covered-table-cell/>
                <table:covered-table-cell/>
              </table:table-row>
              <table:table-row>
                <table:table-cell table:style-name="Tablo3.A1" office:value-type="string">
                  <text:p text:style-name="P7"><text:span text:style-name="Strong_20_Emphasis"><text:span text:style-name="T3">a)</text:span></text:span><text:span text:style-name="T2"> </text:span><text:span text:style-name="T3">Adresi</text:span></text:p>
                </table:table-cell>
                <table:table-cell table:style-name="Tablo3.A1" office:value-type="string">
                  <text:p text:style-name="P9">:</text:p>
                </table:table-cell>
                <table:table-cell table:style-name="Tablo3.A1" office:value-type="string">
                  <text:p text:style-name="P7"><text:span text:style-name="Strong_20_Emphasis"><text:span text:style-name="T7">T.C. Başbakanlık Toplu Konut İdaresi Baskanlığı Bilkent Plaza B1 Blok 06800 Bilkent ÇANKAYA/ANKARA</text:span></text:span></text:p>
                </table:table-cell>
              </table:table-row>
              <table:table-row>
                <table:table-cell table:style-name="Tablo3.A1" office:value-type="string">
                  <text:p text:style-name="P7"><text:span text:style-name="Strong_20_Emphasis"><text:span text:style-name="T3">b)</text:span></text:span><text:span text:style-name="T2"> </text:span><text:span text:style-name="T3">Telefon ve faks numarası</text:span></text:p>
                </table:table-cell>
                <table:table-cell table:style-name="Tablo3.A1" office:value-type="string">
                  <text:p text:style-name="P9">:</text:p>
                </table:table-cell>
                <table:table-cell table:style-name="Tablo3.A1" office:value-type="string">
                  <text:p text:style-name="P7"><text:span text:style-name="Strong_20_Emphasis"><text:span text:style-name="T7">3122667680 - 3122660134</text:span></text:span></text:p>
                </table:table-cell>
              </table:table-row>
              <table:table-row>
                <table:table-cell table:style-name="Tablo3.A1" office:value-type="string">
                  <text:p text:style-name="P7"><text:span text:style-name="Strong_20_Emphasis"><text:span text:style-name="T3">c)</text:span></text:span><text:span text:style-name="T2"> </text:span><text:span text:style-name="T3">Elektronik Posta Adresi</text:span></text:p>
                </table:table-cell>
                <table:table-cell table:style-name="Tablo3.A1" office:value-type="string">
                  <text:p text:style-name="P9">:</text:p>
                </table:table-cell>
                <table:table-cell table:style-name="Tablo3.A1" office:value-type="string">
                  <text:p text:style-name="P7"><text:span text:style-name="Strong_20_Emphasis"><text:span text:style-name="T7">msoylu@toki.gov.tr</text:span></text:span></text:p>
                </table:table-cell>
              </table:table-row>
              <table:table-row>
                <table:table-cell table:style-name="Tablo3.A1" office:value-type="string">
                  <text:p text:style-name="P6"><text:span text:style-name="Strong_20_Emphasis"><text:span text:style-name="T3">ç)</text:span></text:span><text:span text:style-name="T2"> </text:span><text:span text:style-name="T3">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P10"><text:span text:style-name="T3"><text:line-break/></text:span><text:span text:style-name="Strong_20_Emphasis"><text:span text:style-name="T10">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3">a)</text:span></text:span><text:span text:style-name="T2"> </text:span><text:span text:style-name="T3">Niteliği, türü ve miktarı</text:span></text:p>
                </table:table-cell>
                <table:table-cell table:style-name="Tablo4.A1" office:value-type="string">
                  <text:p text:style-name="P9">:</text:p>
                </table:table-cell>
                <table:table-cell table:style-name="Tablo4.C1" office:value-type="string">
                  <text:p text:style-name="P7"><text:span text:style-name="Strong_20_Emphasis"><text:span text:style-name="T7">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7"><text:span text:style-name="Strong_20_Emphasis"><text:span text:style-name="T3">b)</text:span></text:span><text:span text:style-name="T2"> </text:span><text:span text:style-name="T3">Yapılacağı yer</text:span></text:p>
                </table:table-cell>
                <table:table-cell table:style-name="Tablo4.C1" office:value-type="string">
                  <text:p text:style-name="P9">:</text:p>
                </table:table-cell>
                <table:table-cell table:style-name="Tablo4.C1" office:value-type="string">
                  <text:p text:style-name="P7"><text:span text:style-name="Strong_20_Emphasis"><text:span text:style-name="T7">Ankara</text:span></text:span></text:p>
                </table:table-cell>
              </table:table-row>
              <table:table-row>
                <table:table-cell table:style-name="Tablo4.C1" office:value-type="string">
                  <text:p text:style-name="P7"><text:span text:style-name="Strong_20_Emphasis"><text:span text:style-name="T3">c)</text:span></text:span><text:span text:style-name="T2"> </text:span><text:span text:style-name="T3">İşe başlama tarihi</text:span></text:p>
                </table:table-cell>
                <table:table-cell table:style-name="Tablo4.C1" office:value-type="string">
                  <text:p text:style-name="P9">:</text:p>
                </table:table-cell>
                <table:table-cell table:style-name="Tablo4.C1" office:value-type="string">
                  <text:p text:style-name="P7"><text:span text:style-name="T3">Sözleşmenin imzalandığı tarihten itibaren </text:span><text:span text:style-name="Strong_20_Emphasis"><text:span text:style-name="T7">5</text:span></text:span><text:span text:style-name="T2"> </text:span><text:span text:style-name="T3">gün içinde <text:line-break/>yer teslimi yapılarak işe başlanacaktır.</text:span></text:p>
                </table:table-cell>
              </table:table-row>
              <table:table-row>
                <table:table-cell table:style-name="Tablo4.C1" office:value-type="string">
                  <text:p text:style-name="P7"><text:span text:style-name="Strong_20_Emphasis"><text:span text:style-name="T3">ç)</text:span></text:span><text:span text:style-name="T2"> </text:span><text:span text:style-name="T3">İşin süresi</text:span></text:p>
                </table:table-cell>
                <table:table-cell table:style-name="Tablo4.C1" office:value-type="string">
                  <text:p text:style-name="P9">:</text:p>
                </table:table-cell>
                <table:table-cell table:style-name="Tablo4.C1" office:value-type="string">
                  <text:p text:style-name="P7"><text:span text:style-name="T3">Yer tesliminden itibaren </text:span><text:span text:style-name="Strong_20_Emphasis"><text:span text:style-name="T7">500 (Beşyüz) takvim günüdür</text:span></text:span><text:span text:style-name="T3">.</text:span></text:p>
                </table:table-cell>
              </table:table-row>
            </table:table>
            <text:p text:style-name="P10"><text:span text:style-name="T3"><text:line-break/></text:span><text:span text:style-name="Strong_20_Emphasis"><text:span text:style-name="T10">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7"><text:span text:style-name="Strong_20_Emphasis"><text:span text:style-name="T3">a)</text:span></text:span><text:span text:style-name="T2"> </text:span><text:span text:style-name="T3">Yapılacağı yer</text:span></text:p>
                </table:table-cell>
                <table:table-cell table:style-name="Tablo5.A1" office:value-type="string">
                  <text:p text:style-name="P9">:</text:p>
                </table:table-cell>
                <table:table-cell table:style-name="Tablo5.A1" office:value-type="string">
                  <text:p text:style-name="P7"><text:span text:style-name="Strong_20_Emphasis"><text:span text:style-name="T7">T.C.Başbakanlık Toplu Konut İdaresi Başkanlığı Bilkent Plaza B1 Blok Bilkent 06800 ÇANKAYA/ ANKARA</text:span></text:span></text:p>
                </table:table-cell>
              </table:table-row>
              <table:table-row>
                <table:table-cell table:style-name="Tablo5.A1" office:value-type="string">
                  <text:p text:style-name="P7"><text:span text:style-name="Strong_20_Emphasis"><text:span text:style-name="T3">b)</text:span></text:span><text:span text:style-name="T2"> </text:span><text:span text:style-name="T3">Tarihi ve saati</text:span></text:p>
                </table:table-cell>
                <table:table-cell table:style-name="Tablo5.A1" office:value-type="string">
                  <text:p text:style-name="P9">:</text:p>
                </table:table-cell>
                <table:table-cell table:style-name="Tablo5.A1" office:value-type="string">
                  <text:p text:style-name="P7"><text:span text:style-name="Strong_20_Emphasis"><text:span text:style-name="T7">12.08.2013 - 15:00</text:span></text:span></text:p>
                </table:table-cell>
              </table:table-row>
            </table:table>
            <text:p text:style-name="Table_20_Contents"><text:span text:style-name="T3"><text:line-break/></text:span><text:span text:style-name="Strong_20_Emphasis"><text:span text:style-name="T4">4. İhaleye katılabilme şartları ve istenilen belgeler ile yeterlik değerlendirmesinde uygulanacak kriterler:</text:span></text:span><text:span text:style-name="T3"><text:line-break/></text:span><text:span text:style-name="Strong_20_Emphasis"><text:span text:style-name="T4">4.1.</text:span></text:span><text:span text:style-name="T4"> İhaleye katılma şartları ve istenilen belgeler: </text:span><text:span text:style-name="T3"><text:line-break/></text:span><text:span text:style-name="Strong_20_Emphasis"><text:span text:style-name="T4">4.1.1.</text:span></text:span><text:span text:style-name="T4"> Mevzuatı gereği kayıtlı olduğu Ticaret ve/veya Sanayi Odası ya da Esnaf ve Sanatkarlar Odası veya ilgili Meslek Odası Belgesi. </text:span><text:span text:style-name="T3"><text:line-break/></text:span><text:span text:style-name="Strong_20_Emphasis"><text:span text:style-name="T4">4.1.1.1.</text:span></text:span><text:span text:style-name="T4">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3"><text:line-break/></text:span><text:span text:style-name="Strong_20_Emphasis"><text:span text:style-name="T4">4.1.1.2.</text:span></text:span><text:span text:style-name="T4"> Tüzel kişi olması halinde, ilgili mevzuatı gereği kayıtlı bulunduğu Ticaret ve/veya Sanayi Odasından, ilk ilan veya ihale tarihinin içinde bulunduğu yılda alınmış, tüzel kişiliğin odaya kayıtlı olduğunu gösterir belge, </text:span><text:span text:style-name="T3"><text:line-break/></text:span><text:span text:style-name="Strong_20_Emphasis"><text:span text:style-name="T4">4.1.2.</text:span></text:span><text:span text:style-name="T4"> Teklif vermeye yetkili olduğunu gösteren İmza Beyannamesi veya İmza Sirküleri. </text:span><text:span text:style-name="T3"><text:line-break/></text:span><text:span text:style-name="Strong_20_Emphasis"><text:span text:style-name="T4">4.1.2.1.</text:span></text:span><text:span text:style-name="T4"> Gerçek kişi olması halinde, noter tasdikli imza beyannamesi. </text:span><text:span text:style-name="T3"><text:line-break/></text:span><text:span text:style-name="Strong_20_Emphasis"><text:span text:style-name="T4">4.1.2.2.</text:span></text:span><text:span text:style-name="T4"> Tüzel kişi olması halinde, ilgisine göre tüzel kişiliğin ortakları, üyeleri veya kurucuları ile tüzel kişiliğin yönetimindeki görevlileri belirten </text:span><text:soft-page-break/><text:span text:style-name="T4">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3"><text:line-break/></text:span><text:span text:style-name="Strong_20_Emphasis"><text:span text:style-name="T4">4.1.3.</text:span></text:span><text:span text:style-name="T4"> Şekli ve içeriği İdari Şartnamede belirlenen teklif mektubu. </text:span><text:span text:style-name="T3"><text:line-break/></text:span><text:span text:style-name="Strong_20_Emphasis"><text:span text:style-name="T4">4.1.4.</text:span></text:span><text:span text:style-name="T4"> Şekli ve içeriği İdari Şartnamede belirlenen geçici teminat. </text:span><text:span text:style-name="T3"><text:line-break/></text:span><text:span text:style-name="Strong_20_Emphasis"><text:span text:style-name="T4">4.1.5</text:span></text:span><text:span text:style-name="T4">İhale konusu işte idarenin onayı ile alt yüklenici çalıştırılabilir. Ancak işin tamamı alt yüklenicilere yaptırılamaz. </text:span><text:span text:style-name="T3"><text:line-break/></text:span><text:span text:style-name="Strong_20_Emphasis"><text:span text:style-name="T4">4.1.6</text:span></text:span><text:span text:style-name="T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7"><text:span text:style-name="Strong_20_Emphasis"><text:span text:style-name="T3">4.2. Ekonomik ve mali yeterliğe ilişkin belgeler ve bu belgelerin taşıması gereken kriterler:</text:span></text:span></text:p>
                </table:table-cell>
              </table:table-row>
              <table:table-row>
                <table:table-cell table:style-name="Tablo6.A1" office:value-type="string">
                  <text:p text:style-name="P7"><text:span text:style-name="Strong_20_Emphasis"><text:span text:style-name="T3">4.2.1 Bankalardan temin edilecek belgeler:</text:span></text:span></text:p>
                </table:table-cell>
              </table:table-row>
              <table:table-row>
                <table:table-cell table:style-name="Tablo6.A1" office:value-type="string">
                  <text:p text:style-name="P8">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7"><text:span text:style-name="Strong_20_Emphasis"><text:span text:style-name="T3">4.2.2. İsteklinin ihalenin yapıldığı yıldan önceki yıla ait yıl sonu bilançosu veya eşdeğer belgeleri:</text:span></text:span></text:p>
                </table:table-cell>
              </table:table-row>
              <table:table-row>
                <table:table-cell table:style-name="Tablo6.A1" office:value-type="string">
                  <text:p text:style-name="P8">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7"><text:span text:style-name="Strong_20_Emphasis"><text:span text:style-name="T3">4.2.3. İş hacmini gösteren belgeler:</text:span></text:span></text:p>
                </table:table-cell>
              </table:table-row>
              <table:table-row>
                <table:table-cell table:style-name="Tablo6.A1" office:value-type="string">
                  <text:p text:style-name="P8">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Table_20_Contents"> </text:p>
            <table:table table:name="Tablo7" table:style-name="Tablo7">
              <table:table-column table:style-name="Tablo7.A"/>
              <table:table-row>
                <table:table-cell table:style-name="Tablo7.A1" office:value-type="string">
                  <text:p text:style-name="P7"><text:span text:style-name="Strong_20_Emphasis"><text:span text:style-name="T3">4.3. Mesleki ve Teknik yeterliğe ilişkin belgeler ve bu belgelerin taşıması gereken kriterler:</text:span></text:span></text:p>
                </table:table-cell>
              </table:table-row>
              <table:table-row>
                <table:table-cell table:style-name="Tablo7.A1" office:value-type="string">
                  <text:p text:style-name="P7"><text:span text:style-name="Strong_20_Emphasis"><text:span text:style-name="T3">4.3.1. İş deneyim belgeleri:</text:span></text:span></text:p>
                </table:table-cell>
              </table:table-row>
              <table:table-row>
                <table:table-cell table:style-name="Tablo7.A1" office:value-type="string">
                  <text:p text:style-name="P7"><text:span text:style-name="T3">Son on beş yıl içinde bedel içeren bir sözleşme kapsamında taahhüt edilen ve teklif edilen bedelin </text:span><text:span text:style-name="Strong_20_Emphasis"><text:span text:style-name="T7">% 80</text:span></text:span><text:span text:style-name="T2"> </text:span><text:span text:style-name="T3">oranından az olmamak üzere ihale konusu iş veya benzer işlere ilişkin iş deneyimini gösteren belgeler. </text:span></text:p>
                </table:table-cell>
              </table:table-row>
              <table:table-row>
                <table:table-cell table:style-name="Tablo7.A1" office:value-type="string">
                  <text:p text:style-name="P7"><text:span text:style-name="Strong_20_Emphasis"><text:span text:style-name="T3">4.3.2. Makine, teçhizat ve diğer ekipmana ilişkin belgeler</text:span></text:span></text:p>
                </table:table-cell>
              </table:table-row>
              <table:table-row>
                <table:table-cell table:style-name="Tablo7.A1" office:value-type="string">
                  <text:p text:style-name="P12"><text:span text:style-name="Strong_20_Emphasis"><text:span text:style-name="T7">Sıra No Makine, Ekipman cinsi ve Özellikleri Gerekli Minimum Miktar<text:line-break/>1 Ekskavatör 1 Adet<text:line-break/>2 Traktör Kepçe 2 Adet<text:line-break/>3 Dozer 1 Adet<text:line-break/>4 Kamyon 10 Adet<text:line-break/>5 Kırıcı 1 Adet<text:line-break/>6 Finişher 1 Adet<text:line-break/>7 Plent-Miks Plenti 1 Adet<text:line-break/>8 Titreşimli Silindir 1 Adet<text:line-break/>9 Greyder 1 Adet<text:line-break/>10 Lastik Tekerlikli Vabil 1 Adet<text:line-break/></text:span></text:span><text:soft-page-break/><text:span text:style-name="Strong_20_Emphasis"><text:span text:style-name="T7">11 Asfalt Silindiri 1 Adet<text:line-break/>Tesis, makine, teçhizat ve diğer ekipman için kendi malı olma şartının aranmaması esastır.</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7"><text:span text:style-name="Strong_20_Emphasis"><text:span text:style-name="T3">4.4.Bu ihalede benzer iş olarak kabul edilecek işler ve benzer işlere denk sayılacak mühendislik ve mimarlık bölümleri:</text:span></text:span></text:p>
                </table:table-cell>
              </table:table-row>
              <table:table-row>
                <table:table-cell table:style-name="Tablo8.A1" office:value-type="string">
                  <text:p text:style-name="P7"><text:span text:style-name="Strong_20_Emphasis"><text:span text:style-name="T3">4.4.1.</text:span></text:span><text:span text:style-name="T2"> </text:span><text:span text:style-name="T3">Bu ihalede benzer iş olarak kabul edilecek işler:</text:span></text:p>
                </table:table-cell>
              </table:table-row>
              <table:table-row>
                <table:table-cell table:style-name="Tablo8.A1" office:value-type="string">
                  <text:p text:style-name="P13"><text:span text:style-name="Strong_20_Emphasis"><text:span text:style-name="T7">11.06.2011 tarih ve 27961 sayılı Resmi Gazetede yayımlanan "Yapım İşlerinde benzer iş grupları tebliği" nde yer alan A/V grubu işler benzer iş olarak kabul edilecektir.</text:span></text:span></text:p>
                </table:table-cell>
              </table:table-row>
              <table:table-row>
                <table:table-cell table:style-name="Tablo8.A1" office:value-type="string">
                  <text:p text:style-name="P7"><text:span text:style-name="Strong_20_Emphasis"><text:span text:style-name="T3">4.4.2.</text:span></text:span><text:span text:style-name="T2"> </text:span><text:span text:style-name="T3">Benzer işe denk sayılacak mühendislik veya mimarlık bölümleri:</text:span></text:p>
                </table:table-cell>
              </table:table-row>
              <table:table-row>
                <table:table-cell table:style-name="Tablo8.A1" office:value-type="string">
                  <text:p text:style-name="P7"><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4">5.</text:span></text:span><text:span text:style-name="T4">Ekonomik açıdan en avantajlı teklif sadece fiyat esasına göre belirlenecektir.</text:span><text:span text:style-name="T3"><text:line-break/></text:span><text:span text:style-name="Strong_20_Emphasis"><text:span text:style-name="T4">6.</text:span></text:span><text:span text:style-name="T4"> İhaleye sadece yerli istekliler katılabilecektir. </text:span><text:span text:style-name="T3"><text:line-break/></text:span><text:span text:style-name="Strong_20_Emphasis"><text:span text:style-name="T4">7.</text:span></text:span><text:span text:style-name="T4"> İhale dokümanının görülmesi ve satın alınması: </text:span><text:span text:style-name="T3"><text:line-break/></text:span><text:span text:style-name="Strong_20_Emphasis"><text:span text:style-name="T4">7.1.</text:span></text:span><text:span text:style-name="T4"> İhale dokümanı, idarenin adresinde görülebilir ve </text:span><text:span text:style-name="Strong_20_Emphasis"><text:span text:style-name="T8">500 TRY (Türk Lirası)</text:span></text:span><text:span text:style-name="T6"> </text:span><text:span text:style-name="T4">karşılığı </text:span><text:span text:style-name="Strong_20_Emphasis"><text:span text:style-name="T8">T.C.Başbakanlık Toplu Konut İdaresi Başkanlığı </text:span></text:span><text:span text:style-name="T4">adresinden satın alınabilir. </text:span><text:span text:style-name="T3"><text:line-break/></text:span><text:span text:style-name="Strong_20_Emphasis"><text:span text:style-name="T4">7.2.</text:span></text:span><text:span text:style-name="T4"> İhaleye teklif verecek olanların ihale dokümanını satın almaları zorunludur. </text:span><text:span text:style-name="T3"><text:line-break/></text:span><text:span text:style-name="Strong_20_Emphasis"><text:span text:style-name="T4">8.</text:span></text:span><text:span text:style-name="T4"> Teklifler, ihale tarih ve saatine kadar </text:span><text:span text:style-name="Strong_20_Emphasis"><text:span text:style-name="T8">T.C. Başbakanlık Toplu Konut İdaresi Başkanlığı Bilkent Plaza B1 Blok Bilkent 06800 ÇANKAYA/ ANKARA </text:span></text:span><text:span text:style-name="T4">adresine elden teslim edilebileceği gibi, aynı adrese iadeli taahhütlü posta vasıtasıyla da gönderilebilir. </text:span><text:span text:style-name="T3"><text:line-break/></text:span><text:span text:style-name="Strong_20_Emphasis"><text:span text:style-name="T4">9.</text:span></text:span><text:span text:style-name="T4"> İstekliler tekliflerini, anahtar teslimi götürü bedel üzerinden verecektir. İhale sonucu, üzerine ihale yapılan istekliyle anahtar teslimi götürü bedel sözleşme imzalanacaktır. Bu ihalede, işin tamamı için teklif verilecektir. </text:span><text:span text:style-name="T3"><text:line-break/></text:span><text:span text:style-name="Strong_20_Emphasis"><text:span text:style-name="T4">10.</text:span></text:span><text:span text:style-name="T4"> İstekliler teklif ettikleri bedelin %3’ünden az olmamak üzere kendi belirleyecekleri tutarda geçici teminat vereceklerdir. </text:span><text:span text:style-name="T3"><text:line-break/></text:span><text:span text:style-name="Strong_20_Emphasis"><text:span text:style-name="T4">11.</text:span></text:span><text:span text:style-name="T4"> Verilen tekliflerin geçerlilik süresi, ihale tarihinden itibaren </text:span><text:span text:style-name="Strong_20_Emphasis"><text:span text:style-name="T8">120 (yüzyirmi) </text:span></text:span><text:span text:style-name="T4">takvim günüdür. </text:span><text:span text:style-name="T3"><text:line-break/></text:span><text:span text:style-name="Strong_20_Emphasis"><text:span text:style-name="T4">12.</text:span></text:span><text:span text:style-name="T4"> Konsorsiyum olarak ihaleye teklif verilemez. </text:span><text:span text:style-name="T3"><text:line-break/></text:span><text:span text:style-name="Strong_20_Emphasis"><text:span text:style-name="T4">13. Diğer hususlar:</text:span></text:span></text:p>
            <text:p text:style-name="P4"><text:span text:style-name="Strong_20_Emphasis"><text:span text:style-name="T8">İhalede Uygulanacak Sınır Değer Katsayısı (N) : 1,20</text:span></text:span></text:p>
            <text:p text:style-name="P5"> </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05T16:55:00.65</meta:creation-date>
    <meta:document-statistic meta:table-count="8" meta:image-count="0" meta:object-count="0" meta:page-count="3" meta:paragraph-count="69" meta:word-count="1234" meta:character-count="9187"/>
    <dc:date>2013-08-05T16:55:08.32</dc:date>
    <dc:creator>tk emlak .</dc:creator>
    <meta:editing-duration>PT7S</meta:editing-duration>
    <meta:editing-cycles>1</meta:editing-cycles>
    <meta:generator>OpenOffice.org/3.3$Win32 OpenOffice.org_project/330m20$Build-9567</meta:generator>
  </office:meta>
</office:document-meta>
</file>