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7.265cm" table:align="left"/>
    </style:style>
    <style:style style:name="Tablo1.A" style:family="table-column">
      <style:table-column-properties style:column-width="2.122cm"/>
    </style:style>
    <style:style style:name="Tablo1.B" style:family="table-column">
      <style:table-column-properties style:column-width="1.445cm"/>
    </style:style>
    <style:style style:name="Tablo1.C" style:family="table-column">
      <style:table-column-properties style:column-width="1.418cm"/>
    </style:style>
    <style:style style:name="Tablo1.D" style:family="table-column">
      <style:table-column-properties style:column-width="1.496cm"/>
    </style:style>
    <style:style style:name="Tablo1.E" style:family="table-column">
      <style:table-column-properties style:column-width="1.663cm"/>
    </style:style>
    <style:style style:name="Tablo1.F" style:family="table-column">
      <style:table-column-properties style:column-width="1.685cm"/>
    </style:style>
    <style:style style:name="Tablo1.G" style:family="table-column">
      <style:table-column-properties style:column-width="1.923cm"/>
    </style:style>
    <style:style style:name="Tablo1.H" style:family="table-column">
      <style:table-column-properties style:column-width="1.134cm"/>
    </style:style>
    <style:style style:name="Tablo1.I" style:family="table-column">
      <style:table-column-properties style:column-width="1.506cm"/>
    </style:style>
    <style:style style:name="Tablo1.J" style:family="table-column">
      <style:table-column-properties style:column-width="2.873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1.997cm" svg:height="0.998cm" draw:z-index="0"><draw:image xlink:href="http://www.kap.gov.tr/resimler/altpaket.gif" xlink:type="simple" xlink:show="embed" xlink:actuate="onLoad"/></draw:frame>   <text:span text:style-name="T1">ŞGBF-Yönetim Kurulu Üyeleri<text:line-break/></text:span><text:line-break/><draw:frame draw:style-name="fr1" draw:name="grafik2" text:anchor-type="as-char" svg:width="1.997cm" svg:height="0.998cm" draw:z-index="1"><draw:image xlink:href="http://www.kap.gov.tr/resimler/tablo.gif" xlink:type="simple" xlink:show="embed" xlink:actuate="onLoad"/></draw:frame>   Yönetim Kurulu Üye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Cinsiyeti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A1" office:value-type="string">
            <text:p text:style-name="P1">Son Durum İtibariyle Ortaklık Dışında Aldığı Görevler</text:p>
          </table:table-cell>
          <table:table-cell table:style-name="Tablo1.A1" office:value-type="string">
            <text:p text:style-name="P1">Ortaklıktaki Sermaye Payı (%)</text:p>
          </table:table-cell>
          <table:table-cell table:style-name="Tablo1.A1" office:value-type="string">
            <text:p text:style-name="P1">Temsil Ettiği Pay Grubu</text:p>
          </table:table-cell>
          <table:table-cell table:style-name="Tablo1.A1" office:value-type="string">
            <text:p text:style-name="P1">Bağımsız Yönetim Kurulu Üyesi Olup Olmadığı</text:p>
          </table:table-cell>
          <table:table-cell table:style-name="Tablo1.J1" office:value-type="string">
            <text:p text:style-name="P1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2">Hayrullah Hakan GÜRDAL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İM KURULU BAŞKANI</text:p>
          </table:table-cell>
          <table:table-cell table:style-name="Tablo1.A2" office:value-type="string">
            <text:p text:style-name="P2">YÖNETİCİ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HACI ÖMER SABANCI HOLDİNG ÇİMENTO GRUP BAŞKANI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J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Mustafa Nedim BOZFAKIOĞLU</text:p>
          </table:table-cell>
          <table:table-cell table:style-name="Tablo1.A3" office:value-type="string">
            <text:p text:style-name="P2">Erkek</text:p>
          </table:table-cell>
          <table:table-cell table:style-name="Tablo1.A3" office:value-type="string">
            <text:p text:style-name="P2">YÖNETİM KURULU BAŞKAN VEKİLİ</text:p>
          </table:table-cell>
          <table:table-cell table:style-name="Tablo1.A3" office:value-type="string">
            <text:p text:style-name="P2">YÖNETİCİ</text:p>
          </table:table-cell>
          <table:table-cell table:style-name="Tablo1.A3" office:value-type="string">
            <text:p text:style-name="P2">YÖNETİM KURULU BAŞKAN VEKİLİ</text:p>
          </table:table-cell>
          <table:table-cell table:style-name="Tablo1.A3" office:value-type="string">
            <text:p text:style-name="P2">HACI ÖMER SABANCI HOLDİNG A.Ş. GENEL SEKRETER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J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Serra SABANCI</text:p>
          </table:table-cell>
          <table:table-cell table:style-name="Tablo1.A2" office:value-type="string">
            <text:p text:style-name="P2">Kadın</text:p>
          </table:table-cell>
          <table:table-cell table:style-name="Tablo1.A2" office:value-type="string">
            <text:p text:style-name="P2">YÖNETİM KURULU ÜYESİ</text:p>
          </table:table-cell>
          <table:table-cell table:style-name="Tablo1.A2" office:value-type="string">
            <text:p text:style-name="P2">YÖNETİCİ</text:p>
          </table:table-cell>
          <table:table-cell table:style-name="Tablo1.A2" office:value-type="string">
            <text:p text:style-name="P2">YÖNETİM KURULU ÜYESİ</text:p>
          </table:table-cell>
          <table:table-cell table:style-name="Tablo1.A2" office:value-type="string">
            <text:p text:style-name="P2">HACI ÖMER SABANCI HOLDİNG A.Ş. YÖNETİM KURULU ÜYESİ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J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Nevra ÖZHATAY</text:p>
          </table:table-cell>
          <table:table-cell table:style-name="Tablo1.A3" office:value-type="string">
            <text:p text:style-name="P2">Kadın</text:p>
          </table:table-cell>
          <table:table-cell table:style-name="Tablo1.A3" office:value-type="string">
            <text:p text:style-name="P2">YÖNETİM KURULU ÜYESİ</text:p>
          </table:table-cell>
          <table:table-cell table:style-name="Tablo1.A3" office:value-type="string">
            <text:p text:style-name="P2">YÖNETİCİ</text:p>
          </table:table-cell>
          <table:table-cell table:style-name="Tablo1.A3" office:value-type="string">
            <text:p text:style-name="P2">-</text:p>
          </table:table-cell>
          <table:table-cell table:style-name="Tablo1.A3" office:value-type="string">
            <text:p text:style-name="P2">ÇİMSA ÇİMENTO SANAYİ VE TİCARET A.Ş. GENEL MÜDÜRÜ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J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Hüsnü PAÇACIOĞLU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İM KURULU ÜYESİ</text:p>
          </table:table-cell>
          <table:table-cell table:style-name="Tablo1.A2" office:value-type="string">
            <text:p text:style-name="P2">YÖNETİCİ</text:p>
          </table:table-cell>
          <table:table-cell table:style-name="Tablo1.A2" office:value-type="string">
            <text:p text:style-name="P2">YÖNETİM KURULU BAĞIMSIZ ÜYESİ</text:p>
          </table:table-cell>
          <table:table-cell table:style-name="Tablo1.A2" office:value-type="string">
            <text:p text:style-name="P2">HACI ÖMER SABANCI VAKFI MÜTEVELLİ HEYETİ ÜYESİ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</text:p>
          </table:table-cell>
          <table:table-cell table:style-name="Tablo1.J2" office:value-type="string">
            <text:p text:style-name="P2">KURUMSAL YÖNETİM KOMİTESİ - BAŞKAN. RİSKİN ERKEN SAPTANMASI KOMİTESİ-BAŞKAN. DENETİMDEN SORUMLU KOMİTE - ÜYE</text:p>
          </table:table-cell>
        </table:table-row>
        <table:table-row table:style-name="Tablo1.3">
          <table:table-cell table:style-name="Tablo1.A3" office:value-type="string">
            <text:p text:style-name="P2">Hüsnü Ertuğrul ERGÖZ</text:p>
          </table:table-cell>
          <table:table-cell table:style-name="Tablo1.A3" office:value-type="string">
            <text:p text:style-name="P2">Erkek</text:p>
          </table:table-cell>
          <table:table-cell table:style-name="Tablo1.A3" office:value-type="string">
            <text:p text:style-name="P2">YÖNETİM KURULU ÜYESİ</text:p>
          </table:table-cell>
          <table:table-cell table:style-name="Tablo1.A3" office:value-type="string">
            <text:p text:style-name="P2">EMEKLİ YÖNETİCİ</text:p>
          </table:table-cell>
          <table:table-cell table:style-name="Tablo1.A3" office:value-type="string">
            <text:p text:style-name="P2">YÖNETİM KURULU BAĞIMSIZ ÜYESİ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</text:p>
          </table:table-cell>
          <table:table-cell table:style-name="Tablo1.J3" office:value-type="string">
            <text:p text:style-name="P2">DENETİMDEN SORUMLU KOMİTE - BAŞKAN. RİSKİN ERKEN SAPTANMASI KOMİTESİ - ÜYE. KURUMSAL YÖNETİM KOMİTESİ - ÜY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24</meta:editing-cycles>
    <meta:generator>OpenOffice/4.0.1$Win32 OpenOffice.org_project/401m5$Build-9714</meta:generator>
    <dc:date>2014-09-02T09:46:02.72</dc:date>
    <dc:creator>tk emlak</dc:creator>
    <meta:document-statistic meta:table-count="1" meta:image-count="2" meta:object-count="0" meta:page-count="1" meta:paragraph-count="71" meta:word-count="190" meta:character-count="1308"/>
    <meta:user-defined meta:name="Info 1"/>
    <meta:user-defined meta:name="Info 2"/>
    <meta:user-defined meta:name="Info 3"/>
    <meta:user-defined meta:name="Info 4"/>
  </office:meta>
</office:document-meta>
</file>