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6.66cm" style:rel-width="98%" table:align="left"/>
    </style:style>
    <style:style style:name="Tablo1.A" style:family="table-column">
      <style:table-column-properties style:column-width="8.687cm" style:rel-column-width="33487*"/>
    </style:style>
    <style:style style:name="Tablo1.B" style:family="table-column">
      <style:table-column-properties style:column-width="2.215cm" style:rel-column-width="8540*"/>
    </style:style>
    <style:style style:name="Tablo1.C" style:family="table-column">
      <style:table-column-properties style:column-width="3.438cm" style:rel-column-width="13252*"/>
    </style:style>
    <style:style style:name="Tablo1.D" style:family="table-column">
      <style:table-column-properties style:column-width="2.32cm" style:rel-column-width="8943*"/>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D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D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style:line-height-at-least="0.423cm" fo:text-align="center" style:justify-single-word="false"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Text_20_body">
      <style:paragraph-properties fo:margin-left="0cm" fo:margin-right="0cm" fo:text-indent="0cm" style:auto-text-indent="false"/>
      <style:text-properties fo:font-variant="normal" fo:text-transform="none" fo:color="#000000" style:font-name="Tahoma" fo:font-size="10pt" fo:letter-spacing="normal" fo:font-style="normal" fo:font-weight="normal"/>
    </style:style>
    <style:style style:name="P5" style:family="paragraph" style:parent-style-name="Table_20_Contents">
      <style:paragraph-properties fo:margin-top="0cm" fo:margin-bottom="0.499cm" fo:text-align="center" style:justify-single-word="false" fo:padding-left="0.191cm" fo:padding-right="0.191cm" fo:padding-top="0.049cm" fo:padding-bottom="0.049cm" fo:border="0.035cm solid #000000"/>
    </style:style>
    <style:style style:name="P6"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000000" fo:border-top="0.035cm solid #000000" fo:border-bottom="0.035cm solid #000000"/>
      <style:text-properties style:font-name="Tahoma" fo:font-size="10pt" fo:font-weight="bold"/>
    </style:style>
    <style:style style:name="P7" style:family="paragraph" style:parent-style-name="Table_20_Contents">
      <style:paragraph-properties fo:margin-top="0cm" fo:margin-bottom="0.499cm" fo:text-align="center" style:justify-single-word="false" fo:padding-left="0cm" fo:padding-right="0.191cm" fo:padding-top="0.049cm" fo:padding-bottom="0.049cm" fo:border-left="none" fo:border-right="0.035cm solid #000000" fo:border-top="0.035cm solid #000000" fo:border-bottom="0.035cm solid #000000"/>
    </style:style>
    <style:style style:name="P8" style:family="paragraph" style:parent-style-name="Table_20_Contents">
      <style:paragraph-properties fo:margin-top="0cm" fo:margin-bottom="0.499cm" fo:text-align="center" style:justify-single-word="false" fo:padding-left="0cm" fo:padding-right="0.191cm" fo:padding-top="0cm" fo:padding-bottom="0.049cm" fo:border-left="none" fo:border-right="0.035cm solid #000000" fo:border-top="none" fo:border-bottom="0.035cm solid #000000"/>
      <style:text-properties style:font-name="Tahoma" fo:font-size="10pt"/>
    </style:style>
    <style:style style:name="P9" style:family="paragraph" style:parent-style-name="Table_20_Contents">
      <style:paragraph-properties fo:margin-left="0cm" fo:margin-right="0.03cm" fo:margin-top="0.176cm" fo:margin-bottom="0.212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ahoma"/>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ahoma" fo:font-size="10pt"/>
    </style:style>
    <style:style style:name="P11" style:family="paragraph" style:parent-style-name="Table_20_Contents">
      <style:paragraph-properties fo:margin-left="0cm" fo:margin-right="0cm" fo:margin-top="0cm" fo:margin-bottom="0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ahoma" fo:font-size="10pt"/>
    </style:style>
    <style:style style:name="P12" style:family="paragraph" style:parent-style-name="Heading_20_1">
      <style:text-properties fo:font-variant="normal" fo:text-transform="none" fo:color="#000000" style:font-name="Tahoma" fo:font-size="10pt" fo:letter-spacing="normal" fo:font-style="normal" fo:font-weight="bold"/>
    </style:style>
    <style:style style:name="P13" style:family="paragraph" style:parent-style-name="Heading_20_1">
      <style:paragraph-properties fo:margin-left="0cm" fo:margin-right="0cm" fo:margin-top="0cm" fo:margin-bottom="0cm" fo:text-align="center" style:justify-single-word="false" fo:text-indent="0cm" style:auto-text-indent="false" fo:keep-with-next="always"/>
      <style:text-properties fo:font-variant="normal" fo:text-transform="none" fo:color="#000000" style:font-name="Tahoma" fo:font-size="10pt" fo:letter-spacing="normal" fo:font-style="normal" fo:font-weight="bold"/>
    </style:style>
    <style:style style:name="P14" style:family="paragraph" style:parent-style-name="Heading_20_2">
      <style:paragraph-properties fo:margin-left="0cm" fo:margin-right="0cm" fo:margin-top="0cm" fo:margin-bottom="0cm" style:line-height-at-least="0.423cm" fo:text-align="center" style:justify-single-word="false" fo:text-indent="0cm" style:auto-text-indent="false" fo:keep-with-next="always"/>
      <style:text-properties fo:font-variant="normal" fo:text-transform="none" fo:color="#000000" style:font-name="Tahoma" fo:font-size="10pt" fo:letter-spacing="normal" fo:font-style="normal" fo:font-weight="bold"/>
    </style:style>
    <style:style style:name="T1" style:family="text">
      <style:text-properties style:font-name="Tahoma" fo:font-size="10pt"/>
    </style:style>
    <style:style style:name="T2" style:family="text">
      <style:text-properties style:font-name="Tahoma" fo:font-size="10pt" fo:font-style="normal" fo:font-weight="normal"/>
    </style:style>
    <style:style style:name="T3" style:family="text">
      <style:text-properties style:font-name="Tahoma" fo:font-size="10pt" fo:font-weight="bold"/>
    </style:style>
    <style:style style:name="T4" style:family="text">
      <style:text-properties fo:font-size="10pt"/>
    </style:style>
    <style:style style:name="T5" style:family="text">
      <style:text-properties fo:font-size="10pt" fo:language="en" fo:country="US"/>
    </style:style>
    <style:style style:name="T6" style:family="text">
      <style:text-properties style:text-position="33% 80%" fo:font-size="10pt" fo:language="en" fo:country="US"/>
    </style:style>
    <style:style style:name="T7" style:family="text">
      <style:text-properties fo:color="#000000"/>
    </style:style>
    <style:style style:name="T8" style:family="text">
      <style:text-properties fo:color="#000000" fo:font-size="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C.</text:h>
      <text:h text:style-name="P13" text:outline-level="1">BAŞBAKANLIK</text:h>
      <text:h text:style-name="P13" text:outline-level="1">ÖZELLEŞTİRME İDARESİ BAŞKANLIĞINDAN</text:h>
      <text:h text:style-name="P14" text:outline-level="2">DUYURU</text:h>
      <text:p text:style-name="P1"> <text:span text:style-name="T2">4046 sayılı Kanun hükümleri kapsamında Özelleştirme İdaresi Başkanlığınca (İdare) tablodaki taşınmaz “satış” ve “işletme hakkı verilmesi” yöntemleriyle özelleştirilecektir.</text:span></text:p>
      <table:table table:name="Tablo1" table:style-name="Tablo1">
        <table:table-column table:style-name="Tablo1.A"/>
        <table:table-column table:style-name="Tablo1.B"/>
        <table:table-column table:style-name="Tablo1.C"/>
        <table:table-column table:style-name="Tablo1.D"/>
        <table:table-header-rows>
          <table:table-row>
            <table:table-cell table:style-name="Tablo1.A1" office:value-type="string">
              <text:p text:style-name="P5"> <text:span text:style-name="T3">İHALE KONUSU VARLIK</text:span></text:p>
            </table:table-cell>
            <table:table-cell table:style-name="Tablo1.A1" office:value-type="string">
              <text:p text:style-name="P6">GEÇİCİ TEMİNAT BEDELİ (TL)</text:p>
            </table:table-cell>
            <table:table-cell table:style-name="Tablo1.A1" office:value-type="string">
              <text:p text:style-name="P7"> <text:span text:style-name="T3">İHALE ŞARTNAMESİ VE TANITIM DOKÜMANI BEDELİ (TL)</text:span></text:p>
            </table:table-cell>
            <table:table-cell table:style-name="Tablo1.D1" office:value-type="string">
              <text:p text:style-name="P7"> <text:span text:style-name="T3">SON TEKLİF VERME TARİHİ</text:span></text:p>
            </table:table-cell>
          </table:table-row>
        </table:table-header-rows>
        <table:table-row>
          <table:table-cell table:style-name="Tablo1.A2" office:value-type="string">
            <text:p text:style-name="P9"><text:span text:style-name="T5">Muğla ili, Bodrum ilçesi, Gökçebel köyü; 940, 941, 943, 947 ve 948 parsel numaralı toplam 332.127,93 m</text:span><text:span text:style-name="T6">2</text:span><text:span text:style-name="T5"> yüzölçümlü arsanın</text:span><text:span text:style-name="T7"> </text:span><text:span text:style-name="T8">satışı, </text:span><text:span text:style-name="T4">Yat Limanı imarlı </text:span><text:span text:style-name="T5">942 parsel numaralı 63.404,96 m</text:span><text:span text:style-name="T6">2</text:span><text:span text:style-name="T5"> yüzölçümlü arsa ile ön kısmında bulunan Devletin hüküm ve tasarrufu altındaki deniz yüzeyi, kıyı, dolgu ve mendirek alanının işletme hakkının verilmesi.</text:span></text:p>
          </table:table-cell>
          <table:table-cell table:style-name="Tablo1.A2" office:value-type="string">
            <text:p text:style-name="P10">5.000.000</text:p>
          </table:table-cell>
          <table:table-cell table:style-name="Tablo1.A2" office:value-type="string">
            <text:p text:style-name="P11">15.000</text:p>
          </table:table-cell>
          <table:table-cell table:style-name="Tablo1.D2" office:value-type="string">
            <text:p text:style-name="P8">22.12.2014</text:p>
          </table:table-cell>
        </table:table-row>
      </table:table>
      <text:p text:style-name="P2"><text:span text:style-name="T3">1) </text:span><text:span text:style-name="T1">İhale, pazarlık usulü ile gerçekleştirilecektir. İhale Komisyonunca gerekli görüldüğü takdirde ihale, pazarlık görüşmesine devam edilen teklif sahiplerinin katılımı ile açık artırma suretiyle sonuçlandırılabilir.</text:span></text:p>
      <text:p text:style-name="P2"><text:span text:style-name="T3">2) </text:span><text:span text:style-name="T1">İhaleye katılabilmek için ihale konusu varlık için İhale Dokümanı alınması ve tekliflerin İdarenin Ziya Gökalp Caddesi No: 80 Kurtuluş/ANKARA adresine son teklif verme günü saat 17:00’ye kadar elden teslim edilmesi zorunludur.</text:span></text:p>
      <text:p text:style-name="P2"><text:span text:style-name="T3">3) </text:span><text:span text:style-name="T1">İhale Dokümanı bedelleri İdare’nin;</text:span></text:p>
      <text:p text:style-name="P2"><text:span text:style-name="T1">-</text:span>   <text:span text:style-name="T1">Halkbank A.Ş. Kamu Kurumsal Şubesi/ANKARA nezdinde bulunan </text:span><text:span text:style-name="T3">TR250001200945200083000006</text:span><text:span text:style-name="T1">numaralı Özelleştirme Fonu Vadesiz Satış ve Temettü Gelirleri Türk Lirası,</text:span></text:p>
      <text:p text:style-name="P2"><text:span text:style-name="T1">-</text:span>    <text:span text:style-name="T1">T.C. Ziraat Bankası Kamu Kurumsal Şubesi/ANKARA nezdinde bulunan </text:span><text:span text:style-name="T3">TR400001001745387756615738</text:span><text:span text:style-name="T1">numaralı Özelleştirme Fonu Vadesiz Türk Lirası,</text:span></text:p>
      <text:p text:style-name="P2"><text:span text:style-name="T1">-</text:span>   <text:span text:style-name="T1">Vakıfbank A.Ş. Merkez Şubesi/ANKARA nezdinde bulunan </text:span><text:span text:style-name="T3">TR220001500158007287550667 </text:span><text:span text:style-name="T1">numaralı Özelleştirme Fonu Vadesiz Türk Lirası</text:span></text:p>
      <text:p text:style-name="P4">hesaplarından birine yatırılacaktır. Dekontta, katılımcının ismi ( katılımcının Ortak Girişim Grubu (OGG) olması halinde OGG’nin veya üyelerinden birinin adına düzenlenmiş olması yeterlidir) ile “Muğla ili, Bodrum ilçesi, Gökçebel köyündeki taşınmazın İhale Şartnamesi ve Tanıtım Dokümanı Bedeli” ifadesi yer alacaktır.</text:p>
      <text:p text:style-name="P2"><text:span text:style-name="T3">4) </text:span><text:span text:style-name="T1">Özelleştirme ihalesi, 2886 sayılı Devlet İhale Kanununa tabi olmayıp İdare ihaleyi yapıp yapmamakta, dilediğine yapmakta ve teklif verme süresini belirli bir tarihe kadar veya bilahare belirlenecek bir tarihe kadar uzatmakta serbesttir.</text:span></text:p>
      <text:p text:style-name="P2"><text:span text:style-name="T3">5) </text:span><text:span text:style-name="T1">Özelleştirme işlemleri her türlü vergi, resim, harç ve KDV’den muaftır.</text:span></text:p>
      <text:p text:style-name="P3"><text:span text:style-name="T3">6) </text:span><text:span text:style-name="T1">Ayrıca </text:span><text:span text:style-name="T3">0 312 585 84 52/0312 585 84 54 </text:span><text:span text:style-name="T1">numaralı telefonlardan ve </text:span><text:span text:style-name="T3">www.oib.gov.tr</text:span><text:span text:style-name="T1"> adresinden ihaleye ilişkin bilgi alınabilir.</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11-07T14:56:51.48</meta:creation-date>
    <meta:document-statistic meta:table-count="1" meta:image-count="0" meta:object-count="0" meta:page-count="1" meta:paragraph-count="23" meta:word-count="303" meta:character-count="2383"/>
    <dc:date>2014-11-07T14:57:16.96</dc:date>
    <dc:creator>tkemlak </dc:creator>
    <meta:editing-duration>PT26S</meta:editing-duration>
    <meta:editing-cycles>1</meta:editing-cycles>
    <meta:generator>OpenOffice/4.0.1$Win32 OpenOffice.org_project/401m5$Build-9714</meta:generator>
  </office:meta>
</office:document-meta>
</file>