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ŞINMAZMAL SATILACAKTIR</text:p>
      <text:p text:style-name="Standard">Erzincan Belediye Başkanlığından:</text:p>
      <text:p text:style-name="Standard">Madde 1 - Mülkiyeti Erzincan Belediyesine ait aşağıda bilgileri mevcut olan Atatürk Mahallesi 85 ada, 1 parselde bulunan 1 adet, muhammen bedeli yazılı olan taşınmaz mal satış ihalesi, 2886 Sayılı Devlet İhale Kanununun 35/a maddesi gereğince Kapalı Teklif usulüyle ihale ile satılacaktır.</text:p>
      <text:p text:style-name="Standard">Madde 2 - İhale 26.08.2014 Salı günü saat 10.00’da Belediyemiz Encümen toplantı salonunda, İhale komisyonu huzurunda yapılacaktır.</text:p>
      <text:p text:style-name="Standard">Madde 3 - İhaleye katılacak isteklilerde aranan belgeler;</text:p>
      <text:p text:style-name="Standard">a) Kimlik Belgesi ve Fotokopisi.</text:p>
      <text:p text:style-name="Standard">b) İkametgâh Belgesi.</text:p>
      <text:p text:style-name="Standard">c) İmza Beyannamesi.</text:p>
      <text:p text:style-name="Standard">ç) Teminat alındı makbuzu veya teminat mektubu.</text:p>
      <text:p text:style-name="Standard">d) Şartname alındı makbuzu.</text:p>
      <text:p text:style-name="Standard">e) Vekâleten ihaleye iştirak edecekler için vekâletname.</text:p>
      <text:p text:style-name="Standard">f) Şirketler ve Kooperatifler oda kayıtlarını tüzük ve temsile yetki belgesini ortak girişim halinde ortaklık belgesi ve imza sirküleri vermek zorundadır.</text:p>
      <text:p text:style-name="Standard">g) Şirketler idare merkezinin bulunduğu yer mahkemesinden veya siciline kayıtlı bulunduğu Ticaret ve Sanayi Odasından veya benzeri bir makamdan ihalenin yapıldığı yıl içinde alınmış tüzel kişiliğin sicile kayıtlı olduğuna dair belge.</text:p>
      <text:p text:style-name="Standard">Madde 4 - İhaleye girebilmek için istenilen belgeler ihale günü ihale saatine kadar İşletme Müdürlüğü Gelir Tahakkuk Servisine teslim edilecektir. İhale saatinden sonraki müracaatlar dikkate alınmayacaktır.</text:p>
      <text:p text:style-name="Standard">Madde 5 - Satılacak gayrimenkul’ün ödemesi peşin olması halinde : İhale bedeli + KDV. yatırılacaktır. Taksitli olması halinde : %50 + KDV si peşin, geriye kalan bedele %4 ilave edilerek 6 ay eşit taksitte ödenecektir.</text:p>
      <text:p text:style-name="Standard">Madde 6 - İhale ile ilgili şartname mesai saatleri içerisinde İşletme Müdürlüğü Gelir Tahakkuk Servisinde görülebilir.</text:p>
      <text:p text:style-name="Standard"><text:s/></text:p>
      <text:p text:style-name="Standard">S. NO : 1</text:p>
      <text:p text:style-name="Standard">ADA : 85</text:p>
      <text:p text:style-name="Standard">PARSEL : 1</text:p>
      <text:p text:style-name="Standard">ARSA PAYI : TAM</text:p>
      <text:p text:style-name="Standard">KDV. DAHİL PEŞİN MUHAMMEN BEDEL : 16.318.679,61</text:p>
      <text:p text:style-name="Standard">GEÇİCİ TEMİNAT BEDELİ : 489.560,40</text:p>
      <text:p text:style-name="Standard"/>
      <text:p text:style-name="Standard">7288/1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S</meta:editing-duration>
    <meta:editing-cycles>3</meta:editing-cycles>
    <meta:generator>OpenOffice/4.0.1$Win32 OpenOffice.org_project/401m5$Build-9714</meta:generator>
    <dc:date>2014-08-12T08:33:29.44</dc:date>
    <meta:document-statistic meta:table-count="0" meta:image-count="0" meta:object-count="0" meta:page-count="1" meta:paragraph-count="24" meta:word-count="257" meta:character-count="1796"/>
    <dc:creator>tk emlak</dc:creator>
    <meta:user-defined meta:name="Info 1"/>
    <meta:user-defined meta:name="Info 2"/>
    <meta:user-defined meta:name="Info 3"/>
    <meta:user-defined meta:name="Info 4"/>
  </office:meta>
</office:document-meta>
</file>