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ÇAMKÖY 1.SULH HUKUK MAHKEMESİ HAKİMLİĞİ - Evrak No: 2014/4</text:p>
      <text:p text:style-name="P1"/>
      <text:p text:style-name="P1">T.C. FETHİYE 1. (SULH HUKUK MAH.) SATIŞ MEMURLUĞU</text:p>
      <text:p text:style-name="P1"/>
      <text:p text:style-name="P1">2014/4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Muğla II, Fethiye İlçe, Çamköy , Türbe mahallesi 129 Parsel No,</text:p>
      <text:p text:style-name="P1"/>
      <text:p text:style-name="P1">Adresi : Eski Çamköy hali Fethiye</text:p>
      <text:p text:style-name="P1"/>
      <text:p text:style-name="P1">Yüzölçümü : 8.640.00 m2</text:p>
      <text:p text:style-name="P1"/>
      <text:p text:style-name="P1">İmar Durumu : Toptancı hal alanı, tarla vasfında olup, 04.01.2013 tarih ve 3 nolu Belediye meclis kararı gereğince toptancı hali olarak daha önce kullanılan bu taşınmazın ticari alana dönüştürülebileceğine karar verilmiştir.</text:p>
      <text:p text:style-name="P1"/>
      <text:p text:style-name="P1">Kıymeti : 1.443.272,00 TL</text:p>
      <text:p text:style-name="P1"/>
      <text:p text:style-name="P1">KDV Oranı :%18</text:p>
      <text:p text:style-name="P1"/>
      <text:p text:style-name="P1">Kaydındaki Şerhler : Tapu kaydında olduğu gibi</text:p>
      <text:p text:style-name="P1"/>
      <text:p text:style-name="P1">1. Satış Günü : 08/01/2015 günü 10:00- 10:10 arası</text:p>
      <text:p text:style-name="P1"/>
      <text:p text:style-name="P1">2. Satış Günü : 04/02/2015 günü 10:00- 10:10 arası</text:p>
      <text:p text:style-name="P1"/>
      <text:p text:style-name="P1">Satış Yeri : Fethiye Adliyesi 1. kat satış odası -</text:p>
      <text:p text:style-name="P1"/>
      <text:p text:style-name="P1">Satış şartları :</text:p>
      <text:p text:style-name="P1"/>
      <text:p text:style-name="P1">1- ihale açık artırma suretiyle yapılacaktır. Birinci artırmanın yirmi gün öncesinden, artırma tarihinden önceki gün sonuna kadar ysatis.uvap.a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text:soft-page-break/>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10) günü geçmemek üzere süre verilebilir. Damga vergisi, KDV, 1/2 tapu harcı ile tesli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j^e^c^ ihale bedeli arasındaki farktan ve diğer zararlardan ve ayrıca temerrüt faizinden olacaklardır, ihale farkı ve temerrüt faizi ayrıca hükme hacet kalmaksızın dairemizce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4 Satış sayılı dosya numarasıyla müdürlüğümüze başvurmaları ilan olunur. 17/09/2014</text:p>
      <text:p text:style-name="P1"/>
      <text:p text:style-name="P1">MEHMET AÇIL</text:p>
      <text:p text:style-name="P1"/>
      <text:p text:style-name="P1">Satış Memuru</text:p>
      <text:p text:style-name="P1"/>
      <text:p text:style-name="P1">(İİK 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34S</meta:editing-duration>
    <meta:editing-cycles>189</meta:editing-cycles>
    <meta:generator>OpenOffice/4.0.1$Win32 OpenOffice.org_project/401m5$Build-9714</meta:generator>
    <dc:date>2014-11-02T15:00:07.38</dc:date>
    <dc:creator>Kübra Genç</dc:creator>
    <meta:document-statistic meta:table-count="0" meta:image-count="0" meta:object-count="0" meta:page-count="2" meta:paragraph-count="29" meta:word-count="465" meta:character-count="3382"/>
    <meta:user-defined meta:name="Info 1"/>
    <meta:user-defined meta:name="Info 2"/>
    <meta:user-defined meta:name="Info 3"/>
    <meta:user-defined meta:name="Info 4"/>
  </office:meta>
</office:document-meta>
</file>