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0*"/>
    </style:style>
    <style:style style:name="Tablo4.B" style:family="table-column">
      <style:table-column-properties style:column-width="0.263cm" style:rel-column-width="661*"/>
    </style:style>
    <style:style style:name="Tablo4.C" style:family="table-column">
      <style:table-column-properties style:column-width="6.576cm" style:rel-column-width="16551*"/>
    </style:style>
    <style:style style:name="Tablo4.E" style:family="table-column">
      <style:table-column-properties style:column-width="4.471cm" style:rel-column-width="11254*"/>
    </style:style>
    <style:style style:name="Tablo4.H" style:family="table-column">
      <style:table-column-properties style:column-width="2.63cm" style:rel-column-width="6618*"/>
    </style:style>
    <style:style style:name="Tablo4.I" style:family="table-column">
      <style:table-column-properties style:column-width="1.842cm" style:rel-column-width="463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2">Taşınmazın Emlak Numarası :   6301011251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Şanlıurfa - Merkez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Arsa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Küçükler Köyü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374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Ticaret Alanları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567,28 m<text:span text:style-name="T3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3.10.2013 - 10:30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567,28 m<text:span text:style-name="T3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826912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567,28 m<text:span text:style-name="T3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365382,4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Açıklamal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7" office:value-type="string">
                        <text:p text:style-name="P1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8">:<text:line-break/>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5M9S</meta:editing-duration>
    <meta:editing-cycles>668</meta:editing-cycles>
    <meta:generator>OpenOffice.org/3.3$Win32 OpenOffice.org_project/330m20$Build-9567</meta:generator>
    <dc:date>2013-10-02T12:11:49.28</dc:date>
    <meta:document-statistic meta:table-count="4" meta:image-count="0" meta:object-count="0" meta:page-count="1" meta:paragraph-count="54" meta:word-count="80" meta:character-count="432"/>
    <meta:user-defined meta:name="Info 1"/>
    <meta:user-defined meta:name="Info 2"/>
    <meta:user-defined meta:name="Info 3"/>
    <meta:user-defined meta:name="Info 4"/>
  </office:meta>
</office:document-meta>
</file>