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1.752cm" table:align="left"/>
    </style:style>
    <style:style style:name="Tablo1.A" style:family="table-column">
      <style:table-column-properties style:column-width="12.617cm"/>
    </style:style>
    <style:style style:name="Tablo1.B" style:family="table-column">
      <style:table-column-properties style:column-width="9.135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353cm" style:rel-width="100%" table:align="left"/>
    </style:style>
    <style:style style:name="Tablo2.A" style:family="table-column">
      <style:table-column-properties style:column-width="12.353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column table:style-name="Tablo1.B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rtal, Yakacık Mah. Haza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32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23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rtal, Yakacık Mah. Haza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2320<text:line-break/>2) Taşınmaza Dair Bilgiler:<text:line-break/>a) İli: İstanbul  b) İlçesi: Kartal  c) Cinsi: Arsa<text:line-break/>d) Yüzölçümü: 507,14 m²                e) Satılacak Hisse Oranı: Tamamı                                  f) Halihazır: İşgalli<text:line-break/>g) İmar Durumu: Konut Alanı. 74-75-76 parseller ile tevhidlidir.<text:line-break/>h) Vakfiyesi Olup Olmadığı: Yok<text:line-break/>ı) Adres (Cadde-Sokak-No): Yakacık Mah. Hazar Sok. <text:line-break/>3) Muhammen Bedeli: 405.712.-TL<text:line-break/>4) Geçici Teminatı:   12.171,36 TL<text:line-break/>5) İhale Tarihi ve Saati: 23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2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5">NOT: Bu işle ilgili daha önce yayımlanan ilanlarımız geçersizdir.</text:p>
                          <text:p text:style-name="P6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  <table:table-cell table:style-name="Tablo1.A1" office:value-type="string"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2M37S</meta:editing-duration>
    <meta:editing-cycles>728</meta:editing-cycles>
    <meta:generator>OpenOffice.org/3.3$Win32 OpenOffice.org_project/330m20$Build-9567</meta:generator>
    <dc:date>2013-10-18T09:08:08.57</dc:date>
    <meta:document-statistic meta:table-count="3" meta:image-count="0" meta:object-count="0" meta:page-count="1" meta:paragraph-count="35" meta:word-count="430" meta:character-count="3238"/>
    <meta:user-defined meta:name="Info 1"/>
    <meta:user-defined meta:name="Info 2"/>
    <meta:user-defined meta:name="Info 3"/>
    <meta:user-defined meta:name="Info 4"/>
  </office:meta>
</office:document-meta>
</file>